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>
        <style:tab-stops/>
      </style:paragraph-properties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list-style-name="WW8Num12" style:family="paragraph">
      <style:text-properties fo:hyphenate="true"/>
    </style:style>
    <style:style style:name="P21" style:parent-style-name="Standard" style:list-style-name="WW8Num12" style:family="paragraph">
      <style:paragraph-properties fo:text-align="justify"/>
      <style:text-properties fo:hyphenate="true"/>
    </style:style>
    <style:style style:name="P22" style:parent-style-name="Standard" style:list-style-name="WW8Num12" style:family="paragraph">
      <style:paragraph-properties fo:text-align="justify"/>
      <style:text-properties fo:hyphenate="true"/>
    </style:style>
    <style:style style:name="P23" style:parent-style-name="Standard" style:list-style-name="WW8Num12" style:family="paragraph">
      <style:paragraph-properties fo:text-align="justify"/>
      <style:text-properties fo:hyphenate="true"/>
    </style:style>
    <style:style style:name="P24" style:parent-style-name="Standard" style:list-style-name="WW8Num12" style:family="paragraph">
      <style:paragraph-properties fo:text-align="justify"/>
      <style:text-properties fo:hyphenate="true"/>
    </style:style>
    <style:style style:name="P25" style:parent-style-name="Standard" style:list-style-name="WW8Num12" style:family="paragraph">
      <style:paragraph-properties fo:text-align="justify"/>
      <style:text-properties fo:hyphenate="true"/>
    </style:style>
    <style:style style:name="P26" style:parent-style-name="Standard" style:list-style-name="WW8Num12" style:family="paragraph">
      <style:paragraph-properties fo:text-align="justify"/>
      <style:text-properties fo:hyphenate="true"/>
    </style:style>
    <style:style style:name="P27" style:parent-style-name="Standard" style:list-style-name="WW8Num12" style:family="paragraph">
      <style:paragraph-properties fo:text-align="justify"/>
      <style:text-properties fo:hyphenate="true"/>
    </style:style>
    <style:style style:name="P28" style:parent-style-name="Standard" style:list-style-name="WW8Num12" style:family="paragraph">
      <style:paragraph-properties fo:text-align="justify"/>
      <style:text-properties fo:hyphenate="true"/>
    </style:style>
    <style:style style:name="P29" style:parent-style-name="Standard" style:list-style-name="WW8Num12" style:family="paragraph">
      <style:paragraph-properties fo:text-align="justify"/>
      <style:text-properties fo:hyphenate="true"/>
    </style:style>
    <style:style style:name="P30" style:parent-style-name="Standard" style:list-style-name="WW8Num12" style:family="paragraph">
      <style:paragraph-properties fo:text-align="justify"/>
      <style:text-properties fo:hyphenate="true"/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2" style:family="paragraph">
      <style:paragraph-properties fo:text-align="justify"/>
    </style:style>
    <style:style style:name="P35" style:parent-style-name="Standard" style:list-style-name="LFO22" style:family="paragraph">
      <style:paragraph-properties fo:text-align="justify"/>
    </style:style>
    <style:style style:name="P36" style:parent-style-name="Standard" style:list-style-name="LFO22" style:family="paragraph">
      <style:paragraph-properties fo:text-align="justify"/>
    </style:style>
    <style:style style:name="P37" style:parent-style-name="Standard" style:list-style-name="LFO22" style:family="paragraph">
      <style:paragraph-properties fo:text-align="justify"/>
    </style:style>
    <style:style style:name="P38" style:parent-style-name="Standard" style:list-style-name="LFO22" style:family="paragraph">
      <style:paragraph-properties fo:text-align="justify"/>
    </style:style>
    <style:style style:name="P39" style:parent-style-name="Standard" style:list-style-name="LFO22" style:family="paragraph">
      <style:paragraph-properties fo:text-align="justify"/>
    </style:style>
    <style:style style:name="P40" style:parent-style-name="Standard" style:list-style-name="LFO22" style:family="paragraph">
      <style:paragraph-properties fo:text-align="justify"/>
    </style:style>
    <style:style style:name="P41" style:parent-style-name="Standard" style:list-style-name="LFO22" style:family="paragraph">
      <style:paragraph-properties fo:text-align="justify"/>
    </style:style>
    <style:style style:name="P42" style:parent-style-name="Standard" style:list-style-name="LFO22" style:family="paragraph">
      <style:paragraph-properties fo:text-align="justify"/>
    </style:style>
    <style:style style:name="P43" style:parent-style-name="Standard" style:list-style-name="LFO22" style:family="paragraph">
      <style:paragraph-properties fo:text-align="justify"/>
    </style:style>
    <style:style style:name="P44" style:parent-style-name="Standard" style:list-style-name="LFO22" style:family="paragraph">
      <style:paragraph-properties fo:text-align="justify"/>
    </style:style>
    <style:style style:name="P45" style:parent-style-name="Standard" style:list-style-name="LFO22" style:family="paragraph">
      <style:paragraph-properties fo:text-align="justify"/>
    </style:style>
    <style:style style:name="P46" style:parent-style-name="Standard" style:list-style-name="LFO22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TableColumn55" style:family="table-column">
      <style:table-column-properties style:column-width="1.5465in" style:use-optimal-column-width="false"/>
    </style:style>
    <style:style style:name="TableColumn56" style:family="table-column">
      <style:table-column-properties style:column-width="1.5472in" style:use-optimal-column-width="false"/>
    </style:style>
    <style:style style:name="TableColumn57" style:family="table-column">
      <style:table-column-properties style:column-width="1.5465in" style:use-optimal-column-width="false"/>
    </style:style>
    <style:style style:name="TableColumn58" style:family="table-column">
      <style:table-column-properties style:column-width="1.6097in" style:use-optimal-column-width="false"/>
    </style:style>
    <style:style style:name="Table54" style:family="table">
      <style:table-properties style:width="6.25in" fo:margin-left="0.218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weight-complex="bold"/>
    </style:style>
    <style:style style:name="P87" style:parent-style-name="Standard" style:family="paragraph">
      <style:paragraph-properties fo:text-align="justify"/>
      <style:text-properties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center"/>
    </style:style>
    <style:style style:name="T93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Standard" style:list-style-name="WW8Num11" style:family="paragraph">
      <style:paragraph-properties fo:text-align="justify"/>
    </style:style>
    <style:style style:name="P104" style:parent-style-name="Standard" style:list-style-name="WW8Num11" style:family="paragraph">
      <style:paragraph-properties fo:text-align="justify"/>
    </style:style>
    <style:style style:name="P105" style:parent-style-name="Standard" style:list-style-name="WW8Num11" style:family="paragraph">
      <style:paragraph-properties fo:text-align="justify"/>
    </style:style>
    <style:style style:name="P106" style:parent-style-name="Standard" style:list-style-name="WW8Num11" style:family="paragraph">
      <style:paragraph-properties fo:text-align="justify"/>
    </style:style>
    <style:style style:name="P107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888in" style:use-optimal-column-width="false"/>
    </style:style>
    <style:style style:name="TableColumn112" style:family="table-column">
      <style:table-column-properties style:column-width="1.5048in" style:use-optimal-column-width="false"/>
    </style:style>
    <style:style style:name="TableColumn113" style:family="table-column">
      <style:table-column-properties style:column-width="1.6097in" style:use-optimal-column-width="false"/>
    </style:style>
    <style:style style:name="Table109" style:family="table">
      <style:table-properties style:width="6.25in" fo:margin-left="0.2187in" table:align="left"/>
    </style:style>
    <style:style style:name="TableRow114" style:family="table-row">
      <style:table-row-properties style:min-row-height="0.178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hyphenate="true"/>
    </style:style>
    <style:style style:name="T139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LFO24" style:family="paragraph">
      <style:paragraph-properties fo:text-align="justify"/>
    </style:style>
    <style:style style:name="P144" style:parent-style-name="Standard" style:list-style-name="LFO25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list-style-name="LFO25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list-style-name="LFO25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list-style-name="LFO25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list-style-name="LFO26" style:family="paragraph">
      <style:paragraph-properties fo:text-align="justify"/>
    </style:style>
    <style:style style:name="P157" style:parent-style-name="Standard" style:list-style-name="LFO26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TableColumn166" style:family="table-column">
      <style:table-column-properties style:column-width="1.5465in" style:use-optimal-column-width="false"/>
    </style:style>
    <style:style style:name="TableColumn167" style:family="table-column">
      <style:table-column-properties style:column-width="1.5888in" style:use-optimal-column-width="false"/>
    </style:style>
    <style:style style:name="TableColumn168" style:family="table-column">
      <style:table-column-properties style:column-width="1.5048in" style:use-optimal-column-width="false"/>
    </style:style>
    <style:style style:name="TableColumn169" style:family="table-column">
      <style:table-column-properties style:column-width="1.6097in" style:use-optimal-column-width="false"/>
    </style:style>
    <style:style style:name="Table165" style:family="table">
      <style:table-properties style:width="6.25in" fo:margin-left="0.2187in" table:align="left"/>
    </style:style>
    <style:style style:name="TableRow170" style:family="table-row">
      <style:table-row-properties style:min-row-height="0.178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P191" style:parent-style-name="Standard" style:family="paragraph">
      <style:paragraph-properties fo:text-align="justify" fo:margin-left="0.25in">
        <style:tab-stops/>
      </style:paragraph-properties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  <style:text-properties fo:hyphenate="true"/>
    </style:style>
    <style:style style:name="T195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7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style:line-height-at-least="0.018in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style:line-height-at-least="0.018in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style:line-height-at-least="0.018in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style:line-height-at-least="0.018in"/>
      <style:text-properties style:font-name="Arial" style:font-name-complex="Arial" fo:font-size="10pt" style:font-size-asian="10pt" style:font-size-complex="10pt"/>
    </style:style>
    <style:style style:name="P209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1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229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3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238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</style:style>
    <style:style style:name="T242" style:parent-style-name="Predvolenépísmoodseku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4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</style:style>
    <style:style style:name="T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8" style:parent-style-name="Normální1" style:list-style-name="WW8Num17" style:family="paragraph">
      <style:paragraph-properties fo:keep-with-next="always" fo:widows="0" fo:orphans="0" fo:text-align="justify" fo:line-height="115%">
        <style:tab-stops>
          <style:tab-stop style:type="left" style:position="-3.5083in"/>
          <style:tab-stop style:type="left" style:position="-2.525in"/>
          <style:tab-stop style:type="left" style:position="-2.0333in"/>
          <style:tab-stop style:type="left" style:position="-1.5416in"/>
          <style:tab-stop style:type="left" style:position="-1.05in"/>
          <style:tab-stop style:type="left" style:position="-0.5583in"/>
          <style:tab-stop style:type="left" style:position="-0.0666in"/>
          <style:tab-stop style:type="left" style:position="0.425in"/>
          <style:tab-stop style:type="left" style:position="0.9166in"/>
          <style:tab-stop style:type="left" style:position="1.4083in"/>
          <style:tab-stop style:type="left" style:position="1.9in"/>
          <style:tab-stop style:type="left" style:position="2.3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Normální1" style:family="paragraph">
      <style:paragraph-properties fo:keep-with-next="always" fo:widows="0" fo:orphans="0" fo:text-align="justify" fo:line-height="115%" fo:margin-left="0.75in">
        <style:tab-stops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text-align="justify" fo:line-height="130%" fo:margin-left="0.25in">
        <style:tab-stops/>
      </style:paragraph-properties>
    </style:style>
    <style:style style:name="T25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56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justify" style:line-height-at-least="0.018in"/>
      <style:text-properties style:font-name="Arial" style:font-name-complex="Arial" style:font-style-complex="italic" fo:font-size="10pt" style:font-size-asian="10pt" style:font-size-complex="10pt"/>
    </style:style>
    <style:style style:name="P258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5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72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7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277" style:parent-style-name="Standard" style:family="paragraph">
      <style:paragraph-properties fo:text-align="justify" fo:line-height="130%"/>
      <style:text-properties style:font-name="Arial" style:font-name-complex="Arial" style:font-style-complex="italic" fo:font-size="10pt" style:font-size-asian="10pt" style:font-size-complex="10pt"/>
    </style:style>
    <style:style style:name="P278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7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8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7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9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29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296" style:parent-style-name="Standard" style:family="paragraph">
      <style:paragraph-properties fo:text-align="justify" fo:line-height="130%"/>
      <style:text-properties style:font-name="Arial" style:font-name-complex="Arial" style:font-style-complex="italic" fo:font-size="10pt" style:font-size-asian="10pt" style:font-size-complex="10pt"/>
    </style:style>
    <style:style style:name="P297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298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29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01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30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0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3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321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32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32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2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37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33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55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35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37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76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37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7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9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39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40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9" style:parent-style-name="Standard" style:list-style-name="WW8Num2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41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1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3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1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16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3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3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33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4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49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63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64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465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477" style:parent-style-name="Standard" style:list-style-name="WW8Num14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47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81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8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483" style:parent-style-name="Standard" style:list-style-name="WW8Num15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48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8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8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8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8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9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9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492" style:parent-style-name="Standard" style:list-style-name="WW8Num15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49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9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9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496" style:parent-style-name="Standard" style:family="paragraph">
      <style:paragraph-properties fo:text-align="justify" style:line-height-at-least="0.018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497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49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9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0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11" style:parent-style-name="Standard" style:list-style-name="WW8Num18" style:family="paragraph">
      <style:paragraph-properties fo:text-align="justify" fo:line-height="130%"/>
      <style:text-properties fo:hyphenate="true"/>
    </style:style>
    <style:style style:name="T51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13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1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15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21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22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2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25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2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527" style:parent-style-name="Standard" style:list-style-name="WW8Num18" style:family="paragraph">
      <style:paragraph-properties fo:text-align="justify" fo:line-height="130%"/>
      <style:text-properties fo:hyphenate="true"/>
    </style:style>
    <style:style style:name="T52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2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3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31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3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3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35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37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38" style:parent-style-name="Predvolenépísmoodsek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4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41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4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543" style:parent-style-name="Standard" style:list-style-name="WW8Num18" style:family="paragraph">
      <style:paragraph-properties fo:text-align="justify" fo:line-height="130%"/>
      <style:text-properties fo:hyphenate="true"/>
    </style:style>
    <style:style style:name="T54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4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46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4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548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49" style:parent-style-name="Standard" style:list-style-name="WW8Num17" style:family="paragraph">
      <style:paragraph-properties fo:text-align="justify" fo:line-height="130%" fo:text-indent="-0.5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550" style:parent-style-name="Standard" style:list-style-name="WW8Num19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</style:style>
    <style:style style:name="T5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2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justify" style:line-height-at-least="0.01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Standard" style:list-style-name="WW8Num17" style:family="paragraph">
      <style:paragraph-properties fo:text-align="justify" fo:line-height="130%" fo:text-indent="-0.5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563" style:parent-style-name="Standard" style:list-style-name="WW8Num19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5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5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575" style:parent-style-name="Standard" style:list-style-name="WW8Num17" style:family="paragraph">
      <style:paragraph-properties fo:text-align="justify" fo:line-height="130%" fo:text-indent="-0.5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576" style:parent-style-name="Standard" style:list-style-name="WW8Num1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5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7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80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589" style:parent-style-name="Standard" style:list-style-name="WW8Num17" style:family="paragraph">
      <style:paragraph-properties fo:text-align="justify" fo:line-height="130%" fo:text-indent="-0.5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590" style:parent-style-name="Standard" style:list-style-name="WW8Num10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5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94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paragraph-properties fo:text-align="justify" style:line-height-at-least="0.018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06" style:parent-style-name="Standard" style:list-style-name="WW8Num17" style:family="paragraph">
      <style:paragraph-properties fo:text-align="justify" fo:line-height="130%" fo:margin-left="0.2479in" fo:text-indent="-0.2479in">
        <style:tab-stops>
          <style:tab-stop style:type="left" style:position="0.25in"/>
        </style:tab-stops>
      </style:paragraph-properties>
      <style:text-properties fo:hyphenate="true"/>
    </style:style>
    <style:style style:name="T607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0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8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2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2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23" style:parent-style-name="Standard" style:family="paragraph">
      <style:paragraph-properties fo:text-align="justify" style:line-height-at-least="0.018in"/>
      <style:text-properties style:font-name="Arial" style:font-name-complex="Arial" fo:font-size="10pt" style:font-size-asian="10pt" style:font-size-complex="10pt" fo:background-color="#FF0000"/>
    </style:style>
    <style:style style:name="P624" style:parent-style-name="Standard" style:list-style-name="WW8Num17" style:family="paragraph">
      <style:paragraph-properties fo:text-align="justify" fo:line-height="130%" fo:text-indent="-0.5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true"/>
    </style:style>
    <style:style style:name="P625" style:parent-style-name="Standard" style:list-style-name="WW8Num8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62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31" style:parent-style-name="Standard" style:list-style-name="WW8Num8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63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3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38" style:parent-style-name="Standard" style:list-style-name="WW8Num8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63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4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45" style:parent-style-name="Standard" style:list-style-name="WW8Num8" style:family="paragraph">
      <style:paragraph-properties fo:text-align="justify" fo:line-height="130%" fo:margin-left="0.375in" fo:text-indent="-0.125in">
        <style:tab-stops>
          <style:tab-stop style:type="left" style:position="0.375in"/>
        </style:tab-stops>
      </style:paragraph-properties>
      <style:text-properties fo:hyphenate="true"/>
    </style:style>
    <style:style style:name="T6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4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justify" style:line-height-at-least="0.018in"/>
      <style:text-properties style:font-name="Arial" style:font-name-complex="Arial" style:font-style-complex="italic" fo:font-size="10pt" style:font-size-asian="10pt" style:font-size-complex="10pt"/>
    </style:style>
    <style:style style:name="P657" style:parent-style-name="Standard" style:list-style-name="WW8Num17" style:family="paragraph">
      <style:paragraph-properties fo:text-align="justify" fo:line-height="130%" fo:margin-left="0.2479in" fo:text-indent="-0.2479in">
        <style:tab-stops>
          <style:tab-stop style:type="left" style:position="0.25in"/>
        </style:tab-stops>
      </style:paragraph-properties>
      <style:text-properties fo:hyphenate="true"/>
    </style:style>
    <style:style style:name="T658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5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6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61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62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663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6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65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6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6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72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7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74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75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676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7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7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83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84" style:parent-style-name="Standard" style:list-style-name="WW8Num17" style:family="paragraph">
      <style:paragraph-properties fo:text-align="justify" fo:line-height="13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685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8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8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94" style:parent-style-name="Standard" style:family="paragraph">
      <style:paragraph-properties fo:text-align="justify" style:line-height-at-least="0.018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95" style:parent-style-name="Standard" style:list-style-name="WW8Num17" style:family="paragraph">
      <style:paragraph-properties fo:text-align="justify" fo:line-height="130%" fo:margin-left="0.2479in" fo:text-indent="-0.2479in">
        <style:tab-stops>
          <style:tab-stop style:type="left" style:position="0.25in"/>
        </style:tab-stops>
      </style:paragraph-properties>
      <style:text-properties fo:hyphenate="true"/>
    </style:style>
    <style:style style:name="T696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9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9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99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TableColumn701" style:family="table-column">
      <style:table-column-properties style:column-width="1.4513in" style:use-optimal-column-width="false"/>
    </style:style>
    <style:style style:name="TableColumn702" style:family="table-column">
      <style:table-column-properties style:column-width="1.6736in" style:use-optimal-column-width="false"/>
    </style:style>
    <style:style style:name="TableColumn703" style:family="table-column">
      <style:table-column-properties style:column-width="1.5152in" style:use-optimal-column-width="false"/>
    </style:style>
    <style:style style:name="TableColumn704" style:family="table-column">
      <style:table-column-properties style:column-width="1.6097in" style:use-optimal-column-width="false"/>
    </style:style>
    <style:style style:name="Table700" style:family="table">
      <style:table-properties style:width="6.25in" fo:margin-left="0.2187in" table:align="left"/>
    </style:style>
    <style:style style:name="TableRow705" style:family="table-row">
      <style:table-row-properties style:min-row-height="0.1784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713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P726" style:parent-style-name="Standard" style:family="paragraph">
      <style:paragraph-properties fo:text-align="justify" fo:margin-left="0.25in">
        <style:tab-stops/>
      </style:paragraph-properties>
    </style:style>
    <style:style style:name="P7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justify" fo:margin-left="0.25in">
        <style:tab-stops/>
      </style:paragraph-properties>
    </style:style>
    <style:style style:name="P729" style:parent-style-name="Standard" style:family="paragraph">
      <style:paragraph-properties fo:text-align="center"/>
      <style:text-properties fo:hyphenate="true"/>
    </style:style>
    <style:style style:name="T73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center"/>
      <style:text-properties fo:hyphenate="true"/>
    </style:style>
    <style:style style:name="P732" style:parent-style-name="Standard" style:family="paragraph">
      <style:paragraph-properties fo:text-align="justify"/>
      <style:text-properties fo:hyphenate="true"/>
    </style:style>
    <style:style style:name="P733" style:parent-style-name="Standard" style:family="paragraph">
      <style:text-properties fo:hyphenate="true"/>
    </style:style>
    <style:style style:name="P734" style:parent-style-name="Standard" style:family="paragraph">
      <style:text-properties fo:font-weight="bold" style:font-weight-asian="bold" style:font-weight-complex="bold" fo:hyphenate="true"/>
    </style:style>
    <style:style style:name="P735" style:parent-style-name="Standard" style:family="paragraph">
      <style:text-properties fo:font-weight="bold" style:font-weight-asian="bold" style:font-weight-complex="bold" fo:hyphenate="true"/>
    </style:style>
    <style:style style:name="P736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737" style:parent-style-name="Standard" style:family="paragraph">
      <style:paragraph-properties fo:text-align="justify"/>
      <style:text-properties fo:hyphenate="true"/>
    </style:style>
    <style:style style:name="P738" style:parent-style-name="Standard" style:family="paragraph">
      <style:paragraph-properties fo:text-align="justify" fo:text-indent="0.25in"/>
    </style:style>
    <style:style style:name="T739" style:parent-style-name="Predvolenépísmoodseku" style:family="text">
      <style:text-properties fo:font-weight="bold" style:font-weight-asian="bold" style:font-weight-complex="bold"/>
    </style:style>
    <style:style style:name="TableColumn741" style:family="table-column">
      <style:table-column-properties style:column-width="1.5465in" style:use-optimal-column-width="false"/>
    </style:style>
    <style:style style:name="TableColumn742" style:family="table-column">
      <style:table-column-properties style:column-width="1.6201in" style:use-optimal-column-width="false"/>
    </style:style>
    <style:style style:name="TableColumn743" style:family="table-column">
      <style:table-column-properties style:column-width="1.4736in" style:use-optimal-column-width="false"/>
    </style:style>
    <style:style style:name="TableColumn744" style:family="table-column">
      <style:table-column-properties style:column-width="1.6097in" style:use-optimal-column-width="false"/>
    </style:style>
    <style:style style:name="Table740" style:family="table">
      <style:table-properties style:width="6.25in" fo:margin-left="0.2187in" table:align="left"/>
    </style:style>
    <style:style style:name="TableRow745" style:family="table-row">
      <style:table-row-properties style:min-row-height="0.1784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P757" style:parent-style-name="Standard" style:family="paragraph">
      <style:paragraph-properties fo:text-align="justify"/>
    </style:style>
    <style:style style:name="P758" style:parent-style-name="Standard" style:family="paragraph">
      <style:paragraph-properties fo:text-align="justify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</style:style>
    <style:style style:name="P766" style:parent-style-name="Standard" style:family="paragraph">
      <style:paragraph-properties fo:text-align="justify" fo:margin-left="0.25in">
        <style:tab-stops/>
      </style:paragraph-properties>
    </style:style>
    <style:style style:name="P767" style:parent-style-name="Standard" style:family="paragraph">
      <style:paragraph-properties fo:text-align="justify"/>
      <style:text-properties fo:hyphenate="true"/>
    </style:style>
    <style:style style:name="T76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9" style:parent-style-name="Standard" style:family="paragraph">
      <style:paragraph-properties fo:text-align="center"/>
      <style:text-properties fo:hyphenate="true"/>
    </style:style>
    <style:style style:name="P770" style:parent-style-name="Standard" style:family="paragraph">
      <style:paragraph-properties fo:text-align="center"/>
      <style:text-properties fo:hyphenate="true"/>
    </style:style>
    <style:style style:name="P771" style:parent-style-name="Standard" style:family="paragraph">
      <style:paragraph-properties fo:text-align="center"/>
      <style:text-properties fo:hyphenate="true"/>
    </style:style>
    <style:style style:name="T772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text-align="justify"/>
      <style:text-properties style:font-style-complex="italic"/>
    </style:style>
    <style:style style:name="P775" style:parent-style-name="Standard" style:family="paragraph">
      <style:paragraph-properties fo:text-align="justify"/>
      <style:text-properties style:font-style-complex="italic"/>
    </style:style>
    <style:style style:name="P776" style:parent-style-name="Standard" style:family="paragraph">
      <style:paragraph-properties fo:text-align="justify"/>
      <style:text-properties style:font-style-complex="italic"/>
    </style:style>
    <style:style style:name="P777" style:parent-style-name="Standard" style:family="paragraph">
      <style:text-properties style:font-style-complex="italic"/>
    </style:style>
    <style:style style:name="P778" style:parent-style-name="Standard" style:family="paragraph">
      <style:text-properties style:font-style-complex="italic"/>
    </style:style>
    <style:style style:name="P779" style:parent-style-name="Standard" style:family="paragraph">
      <style:text-properties style:font-style-complex="italic"/>
    </style:style>
    <style:style style:name="P780" style:parent-style-name="Standard" style:family="paragraph">
      <style:text-properties style:font-style-complex="italic"/>
    </style:style>
    <style:style style:name="P781" style:parent-style-name="Standard" style:family="paragraph">
      <style:text-properties style:font-style-complex="italic"/>
    </style:style>
    <style:style style:name="P782" style:parent-style-name="Standard" style:family="paragraph">
      <style:text-properties style:font-style-complex="italic"/>
    </style:style>
    <style:style style:name="P783" style:parent-style-name="Standard" style:family="paragraph">
      <style:text-properties style:font-style-complex="italic"/>
    </style:style>
    <style:style style:name="P784" style:parent-style-name="Standard" style:family="paragraph">
      <style:text-properties style:font-style-complex="italic"/>
    </style:style>
    <style:style style:name="P785" style:parent-style-name="Standard" style:family="paragraph">
      <style:text-properties style:font-style-complex="italic"/>
    </style:style>
    <style:style style:name="P786" style:parent-style-name="Standard" style:family="paragraph">
      <style:text-properties style:font-style-complex="italic"/>
    </style:style>
    <style:style style:name="P787" style:parent-style-name="Standard" style:family="paragraph">
      <style:text-properties style:font-style-complex="italic"/>
    </style:style>
    <style:style style:name="P788" style:parent-style-name="Standard" style:family="paragraph">
      <style:text-properties style:font-style-complex="italic"/>
    </style:style>
    <style:style style:name="P789" style:parent-style-name="Standard" style:family="paragraph">
      <style:text-properties style:font-style-complex="italic"/>
    </style:style>
    <style:style style:name="P790" style:parent-style-name="Standard" style:family="paragraph">
      <style:text-properties style:font-style-complex="italic"/>
    </style:style>
    <style:style style:name="P791" style:parent-style-name="Standard" style:family="paragraph">
      <style:text-properties style:font-style-complex="italic"/>
    </style:style>
    <style:style style:name="P792" style:parent-style-name="Standard" style:list-style-name="WW8Num17" style:family="paragraph">
      <style:text-properties style:font-style-complex="italic"/>
    </style:style>
    <style:style style:name="P793" style:parent-style-name="Standard" style:list-style-name="WW8Num17" style:family="paragraph">
      <style:text-properties style:font-style-complex="italic"/>
    </style:style>
    <style:style style:name="P794" style:parent-style-name="Standard" style:family="paragraph">
      <style:text-properties fo:font-weight="bold" style:font-weight-asian="bold"/>
    </style:style>
    <style:style style:name="P795" style:parent-style-name="Standard" style:family="paragraph">
      <style:text-properties fo:font-weight="bold" style:font-weight-asian="bold"/>
    </style:style>
    <style:style style:name="P796" style:parent-style-name="Standard" style:family="paragraph">
      <style:text-properties fo:font-weight="bold" style:font-weight-asian="bold"/>
    </style:style>
    <style:style style:name="P797" style:parent-style-name="Standard" style:family="paragraph">
      <style:text-properties fo:font-weight="bold" style:font-weight-asian="bold"/>
    </style:style>
    <style:style style:name="P798" style:parent-style-name="Standard" style:family="paragraph">
      <style:text-properties fo:font-weight="bold" style:font-weight-asian="bold"/>
    </style:style>
    <style:style style:name="P799" style:parent-style-name="Standard" style:family="paragraph">
      <style:text-properties fo:font-weight="bold" style:font-weight-asian="bold"/>
    </style:style>
    <style:style style:name="P8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1" style:parent-style-name="Standard" style:family="paragraph">
      <style:text-properties fo:font-weight="bold" style:font-weight-asian="bold"/>
    </style:style>
    <style:style style:name="P802" style:parent-style-name="Standard" style:family="paragraph">
      <style:paragraph-properties fo:text-align="justify"/>
      <style:text-properties fo:font-weight="bold" style:font-weight-asian="bold"/>
    </style:style>
    <style:style style:name="P803" style:parent-style-name="Standard" style:family="paragraph">
      <style:paragraph-properties fo:text-align="justify" fo:text-indent="0.25in"/>
      <style:text-properties fo:font-weight="bold" style:font-weight-asian="bold" style:font-weight-complex="bold"/>
    </style:style>
    <style:style style:name="TableColumn805" style:family="table-column">
      <style:table-column-properties style:column-width="1.5465in" style:use-optimal-column-width="false"/>
    </style:style>
    <style:style style:name="TableColumn806" style:family="table-column">
      <style:table-column-properties style:column-width="1.6097in" style:use-optimal-column-width="false"/>
    </style:style>
    <style:style style:name="TableColumn807" style:family="table-column">
      <style:table-column-properties style:column-width="1.484in" style:use-optimal-column-width="false"/>
    </style:style>
    <style:style style:name="TableColumn808" style:family="table-column">
      <style:table-column-properties style:column-width="1.6097in" style:use-optimal-column-width="false"/>
    </style:style>
    <style:style style:name="Table804" style:family="table">
      <style:table-properties style:width="6.25in" fo:margin-left="0.2187in" table:align="left"/>
    </style:style>
    <style:style style:name="TableRow809" style:family="table-row">
      <style:table-row-properties style:min-row-height="0.1784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T817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ableRow818" style:family="table-row">
      <style:table-row-properties style:min-row-height="0.5923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</style:style>
    <style:style style:name="P830" style:parent-style-name="Standard" style:family="paragraph">
      <style:paragraph-properties fo:text-align="justify" fo:margin-left="0.25in">
        <style:tab-stops/>
      </style:paragraph-properties>
    </style:style>
    <style:style style:name="P8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2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3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6" style:parent-style-name="Standard" style:list-style-name="LFO35" style:family="paragraph">
      <style:paragraph-properties fo:margin-left="0.1972in">
        <style:tab-stops/>
      </style:paragraph-properties>
    </style:style>
    <style:style style:name="P837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9" style:parent-style-name="Standard" style:list-style-name="LFO36" style:family="paragraph">
      <style:paragraph-properties fo:text-align="justify" fo:margin-left="0.1972in">
        <style:tab-stops/>
      </style:paragraph-properties>
    </style:style>
    <style:style style:name="P840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2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</office:automatic-styles>
  <office:body>
    <office:text text:use-soft-page-breaks="true">
      <text:p text:style-name="P1">Zápisnica zo zasadania OZ zo dňa 26.02.2020</text:p>
      <text:p text:style-name="Standard"/>
      <text:p text:style-name="P5">Prítomní poslanci: 6</text:p>
      <text:p text:style-name="P6">Neprítomný: <text:s/>1</text:p>
      <text:p text:style-name="P7">Ostatní: podľa prez. listiny (príloha)</text:p>
      <text:p text:style-name="P8"/>
      <text:p text:style-name="P9"><text:span text:style-name="T10">Rokovanie</text:span>:</text:p>
      <text:p text:style-name="P11"/>
      <text:p text:style-name="P12">Predsedajúci – starosta obce privítal o 18:20 hod.<text:s/>poslancov. Skonštatoval, že prítomných poslancov je nadpolovičná<text:s/>väčšina, obecné zastupiteľstvo je spôsobilé rokovať a uznášať sa.</text:p>
      <text:p text:style-name="P13"/>
      <text:p text:style-name="P14">Starosta určil za zapisovateľku Ing. Marcelu Síčovú, overovatelia zápisnice: Rastislav Hollý a Rastislav Gabaj.</text:p>
      <text:p text:style-name="P15"/>
      <text:p text:style-name="P16">Starosta obce predniesol program rokovania:</text:p>
      <text:p text:style-name="P17"/>
      <text:p text:style-name="P18">Program (podľa pozvánky):</text:p>
      <text:p text:style-name="P19"/>
      <text:list text:style-name="WW8Num12">
        <text:list-item text:start-value="1">
          <text:p text:style-name="P20">Určenie zapisovateľa a overovateľov zápisnice.</text:p>
        </text:list-item>
        <text:list-item>
          <text:p text:style-name="P21">Schválenie programu.</text:p>
        </text:list-item>
        <text:list-item>
          <text:p text:style-name="P22">Kontrola uznesenia</text:p>
        </text:list-item>
        <text:list-item>
          <text:p text:style-name="P23">Výzva č. OPII- 2018/7/1 – DOP ,, WIFI pre Teba“</text:p>
        </text:list-item>
        <text:list-item>
          <text:p text:style-name="P24">Smernica o poplatkoch za používanie zariadenia obce Fačkov</text:p>
        </text:list-item>
        <text:list-item>
          <text:p text:style-name="P25">Bytové domy <text:s/>Fačkov</text:p>
        </text:list-item>
        <text:list-item>
          <text:p text:style-name="P26">Rozpočtové opatrenie</text:p>
        </text:list-item>
        <text:list-item>
          <text:p text:style-name="P27">Rôzne.</text:p>
        </text:list-item>
        <text:list-item>
          <text:p text:style-name="P28">Žiadosti.</text:p>
        </text:list-item>
        <text:list-item>
          <text:p text:style-name="P29">Diskusia.</text:p>
        </text:list-item>
        <text:list-item>
          <text:p text:style-name="P30">Záver.</text:p>
        </text:list-item>
      </text:list>
      <text:p text:style-name="P31"/>
      <text:p text:style-name="P32">Starosta navrhol poslancom zmenu programu rokovania, a to o bod Schválenie komisie na posúdenie žiadosti o pridelenie nájomných bytov a o Návrh kultúrnych a športových akcií na rok<text:s/>2020. Program rokovania znie:</text:p>
      <text:p text:style-name="P33"/>
      <text:list text:style-name="LFO22" text:continue-numbering="true">
        <text:list-item>
          <text:p text:style-name="P34">Určenie zapisovateľa a overovateľov zápisnice.</text:p>
        </text:list-item>
        <text:list-item>
          <text:p text:style-name="P35">Schválenie programu.</text:p>
        </text:list-item>
        <text:list-item>
          <text:p text:style-name="P36">Kontrola uznesenia</text:p>
        </text:list-item>
        <text:list-item>
          <text:p text:style-name="P37">Výzva č. OPII- 2018/7/1 – DOP ,, WIFI pre Teba“</text:p>
        </text:list-item>
        <text:list-item>
          <text:p text:style-name="P38">Smernica o poplatkoch za používanie zariadenia obce Fačkov</text:p>
        </text:list-item>
        <text:list-item>
          <text:p text:style-name="P39">Bytové domy <text:s/>Fačkov</text:p>
        </text:list-item>
        <text:list-item>
          <text:p text:style-name="P40">Schválenie<text:s/>komisie na posúdenie žiadostí o pridelenie nájomných bytov</text:p>
        </text:list-item>
        <text:list-item>
          <text:p text:style-name="P41">Rozpočtové opatrenia</text:p>
        </text:list-item>
        <text:list-item>
          <text:p text:style-name="P42">Návrh kultúrnych a športových akcií na rok 2020</text:p>
        </text:list-item>
        <text:list-item>
          <text:p text:style-name="P43">Rôzne</text:p>
        </text:list-item>
        <text:list-item>
          <text:p text:style-name="P44">Žiadosti</text:p>
        </text:list-item>
        <text:list-item>
          <text:p text:style-name="P45">Diskusia.</text:p>
        </text:list-item>
        <text:list-item>
          <text:p text:style-name="P46">Záver.</text:p>
        </text:list-item>
      </text:list>
      <text:p text:style-name="P47"/>
      <text:p text:style-name="P48">A následne dal o programe hlasovať. Poslanci program jednohlasne schválili.</text:p>
      <text:p text:style-name="P49"/>
      <text:p text:style-name="P50">Návrh uznesenia<text:s/>OZ:</text:p>
      <text:p text:style-name="P51">OZ schvaľuje program rokovania OZ.</text:p>
      <text:p text:style-name="P52"><text:s text:c="6"/></text:p>
      <text:p text:style-name="P53">Hlasovanie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ZA: 5</text:p>
          </table:table-cell>
          <table:covered-table-cell/>
          <table:table-cell table:style-name="TableCell62">
            <text:p text:style-name="P63">PROTI:<text:s/><text:span text:style-name="T64">0</text:span></text:p>
          </table:table-cell>
          <table:table-cell table:style-name="TableCell65">
            <text:p text:style-name="P66">ZDRŽAL SA:<text:s/><text:span text:style-name="T67">0</text:span></text:p>
          </table:table-cell>
        </table:table-row>
        <table:table-row table:style-name="TableRow68">
          <table:table-cell table:style-name="TableCell69">
            <text:p text:style-name="P70">Rastislav Gabaj</text:p>
            <text:p text:style-name="P71">Ing. Pavol Záň</text:p>
            <text:p text:style-name="P72">Milan Michalec</text:p>
          </table:table-cell>
          <table:table-cell table:style-name="TableCell73">
            <text:p text:style-name="P74">Tomáš Ligas</text:p>
            <text:p text:style-name="P75"><text:s/>Rastislav Hollý</text:p>
            <text:p text:style-name="Standard"/>
            <text:p text:style-name="Standard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/>Uznesenie BOLO schválené.</text:p>
      <text:p text:style-name="P82"/>
      <text:p text:style-name="P83"/>
      <text:p text:style-name="P84">3. Kontrola plnenia uznesení</text:p>
      <text:p text:style-name="P85"/>
      <text:p text:style-name="P86">O plnení uznesení oboznámila<text:s/>poslancov hlavná kontrolórka obce p. Janigová. Skonštatovala, že všetky uznesenia boli splnené, alebo sa plnia.<text:s/>Poslanci nemali pripomienky.</text:p>
      <text:p text:style-name="P87"/>
      <text:p text:style-name="P88"><text:span text:style-name="T89">Návrh uznesenia OZ:</text:span></text:p>
      <text:p text:style-name="P90">OZ berie na vedomie kontrolu plnenia uznesení.</text:p>
      <text:p text:style-name="P91"/>
      <text:p text:style-name="P92"><text:span text:style-name="T93">4.<text:s/></text:span><text:span text:style-name="T94">Výzva č. OPII- 2018/7/1 – DOP ,, WIFI pre Teba“</text:span></text:p>
      <text:p text:style-name="P95"/>
      <text:p text:style-name="P96">Starosta<text:s/>oboznámil poslancov s výzvou OPII-2018/7/1-DOP „WIFI pre Teba“ a s návrhom realizácie projektu. Max. dotácia na projekt je 15 000 €, spoluúčasť 5 %. <text:s/>Výsledkom projektu bude inštalovanie a sprevádzkovanie 10 prístupových bodov v obci – bezplatný internet na verejných priestranstvách a v obecných budovách. Udržateľnosť projektu je 5 rokov.</text:p>
      <text:p text:style-name="P97"/>
      <text:p text:style-name="P98"><text:span text:style-name="T99">Návrh uznesenia OZ:</text:span></text:p>
      <text:p text:style-name="P100"/>
      <text:p text:style-name="P101">Obecné zastupiteľstvo<text:span text:style-name="T102"><text:s/>schvaľuje<text:s/></text:span>predloženie žiadosti o poskytnutie nenávratného finančného príspevku na podporu „Wifi pre Teba“:</text:p>
      <text:list text:style-name="WW8Num11">
        <text:list-item text:start-value="1">
          <text:p text:style-name="P103">Realizácia projektu<text:s/>s názvom „Wifi pre Teba“.</text:p>
        </text:list-item>
        <text:list-item>
          <text:p text:style-name="P104">Výška maximálneho celkového spolufinancovania 5% zo strany žiadateľa obec Fačkov z celkových oprávnených výdavkov projektu, čo predstavuje 750,- Eur.</text:p>
        </text:list-item>
        <text:list-item>
          <text:p text:style-name="P105">Kód výzvy: OPII-2018-7/1-DOP.</text:p>
        </text:list-item>
        <text:list-item>
          <text:p text:style-name="P106">Operačný program Integrovaná infraštruktúra (SO OPII) 2014 - 2020.</text:p>
        </text:list-item>
      </text:list>
      <text:p text:style-name="P107"/>
      <text:p text:style-name="P108">Hlasovanie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ZA: 6</text:p>
          </table:table-cell>
          <table:covered-table-cell/>
          <table:table-cell table:style-name="TableCell117">
            <text:p text:style-name="P118">PROTI:<text:s/><text:span text:style-name="T119">0</text:span></text:p>
          </table:table-cell>
          <table:table-cell table:style-name="TableCell120">
            <text:p text:style-name="P121">ZDRŽAL SA:<text:s/><text:span text:style-name="T122">0</text:span></text:p>
          </table:table-cell>
        </table:table-row>
        <table:table-row table:style-name="TableRow123">
          <table:table-cell table:style-name="TableCell124">
            <text:p text:style-name="P125">Rastislav Gabaj</text:p>
            <text:p text:style-name="P126">Ing. Pavol Záň</text:p>
            <text:p text:style-name="P127">Milan Michalec</text:p>
          </table:table-cell>
          <table:table-cell table:style-name="TableCell128">
            <text:p text:style-name="P129">Tomáš Ligas</text:p>
            <text:p text:style-name="P130">Rastislav Hollý</text:p>
            <text:p text:style-name="Standard">Ing. Miroslav Mikula</text:p>
            <text:p text:style-name="Standard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/>Uznesenie BOLO schválené.</text:p>
      <text:p text:style-name="P137"/>
      <text:p text:style-name="P138"><text:span text:style-name="T139">5.<text:s/></text:span><text:span text:style-name="T140">Smernica o poplatkoch za používanie zariadenia obce Fačkov</text:span></text:p>
      <text:p text:style-name="P141"/>
      <text:p text:style-name="P142">Starosta navrhol, nakoľko sa KD ako aj kuchyňa vykuruje radiátormi a náklady sa nám navýšili<text:s/>poslancom prehodnotiť výšku poplatkov – vnútorný predpis z roku 2016 – Úhrady za krátkodobý prenájom hnuteľného a nehnuteľného majetku obce a ostatné poplatky obce Fačkov. Návrh na výšku poplatkov – zmena článku 2 Vnútorného predpisu zo dňa 21.11.2016:</text:p>
      <text:list text:style-name="LFO24" text:continue-numbering="true">
        <text:list-item>
          <text:p text:style-name="P143">prenájom KD na tanečné zábavy, diskotéky <text:s text:c="39"/>100 €</text:p>
        </text:list-item>
      </text:list>
      <text:list text:style-name="LFO25" text:continue-numbering="true">
        <text:list-item>
          <text:p text:style-name="P144">prenájom KD – pre občanov s trvalým pobytom vo Fačkove:</text:p>
        </text:list-item>
      </text:list>
      <text:p text:style-name="P145"><text:s text:c="62"/>vykurovacie obdobie <text:s text:c="7"/><text:s text:c="24"/>70 € + el. energia</text:p>
      <text:p text:style-name="P146"><text:s text:c="65"/>bez vykurovania <text:s text:c="31"/>50 € + el. energia</text:p>
      <text:list text:style-name="LFO25" text:continue-numbering="true">
        <text:list-item>
          <text:p text:style-name="P147">pre občanov bez trvalého pobytu vo Fačkove :</text:p>
        </text:list-item>
      </text:list>
      <text:p text:style-name="P148"><text:s text:c="37"/><text:s text:c="22"/>vykurovacie obdobie <text:s text:c="25"/>100 € + el. energia</text:p>
      <text:p text:style-name="P149"><text:s text:c="59"/>bez vykurovania <text:s text:c="34"/>80 € + el. energia</text:p>
      <text:list text:style-name="LFO25" text:continue-numbering="true">
        <text:list-item>
          <text:p text:style-name="P150">prenájom KD na kary<text:s/><text:s text:c="19"/><text:s text:c="10"/><text:s text:c="2"/>občania s trvalým<text:s/>pobytom<text:s/>bez poplatku</text:p>
        </text:list-item>
      </text:list>
      <text:p text:style-name="P151"><text:s text:c="22"/><text:s text:c="14"/><text:s text:c="3"/></text:p>
      <text:p text:style-name="P152"><text:s text:c="4"/>-<text:s text:c="9"/>pre zomrelých mimo trvalého pobytu v obci Fačkov <text:s text:c="19"/>30 € + el. energia</text:p>
      <text:p text:style-name="P153"><text:s text:c="87"/><text:s text:c="17"/><text:s text:c="10"/></text:p>
      <text:list text:style-name="LFO25" text:continue-numbering="true">
        <text:list-item>
          <text:p text:style-name="P154">prenájom KD na predaj a iné akcie - <text:s text:c="40"/>10 € za každú začatú hodinu</text:p>
        </text:list-item>
      </text:list>
      <text:p text:style-name="P155"/>
      <text:list text:style-name="LFO26" text:continue-numbering="true">
        <text:list-item>
          <text:list>
            <text:list-item>
              <text:list>
                <text:list-item>
                  <text:p text:style-name="P156">prenájom pivných setov – <text:s text:c="53"/>5 € za 1 set</text:p>
                </text:list-item>
                <text:list-item>
                  <text:p text:style-name="P157">stany a stoličky<text:s/>z<text:s/><text:s/>obec nepožičiava</text:p>
                </text:list-item>
              </text:list>
            </text:list-item>
          </text:list>
        </text:list-item>
      </text:list>
      <text:p text:style-name="P158"/>
      <text:p text:style-name="P159"/>
      <text:p text:style-name="P160"><text:span text:style-name="T161">Návrh uznesenia OZ:</text:span></text:p>
      <text:p text:style-name="P162"/>
      <text:p text:style-name="P163">Obecné zastupiteľstvo schvaľuje</text:p>
      <text:p text:style-name="Standard"/>
      <text:p text:style-name="P164">Hlasovanie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ZA: 6</text:p>
          </table:table-cell>
          <table:covered-table-cell/>
          <table:table-cell table:style-name="TableCell173">
            <text:p text:style-name="P174">PROTI:<text:s/><text:span text:style-name="T175">0</text:span></text:p>
          </table:table-cell>
          <table:table-cell table:style-name="TableCell176">
            <text:p text:style-name="P177">ZDRŽAL SA:<text:s/><text:span text:style-name="T178">0</text:span></text:p>
          </table:table-cell>
        </table:table-row>
        <table:table-row table:style-name="TableRow179">
          <table:table-cell table:style-name="TableCell180">
            <text:p text:style-name="P181">Rastislav Gabaj</text:p>
            <text:p text:style-name="P182">Ing. Pavol Záň</text:p>
            <text:p text:style-name="P183">Milan Michalec</text:p>
          </table:table-cell>
          <table:table-cell table:style-name="TableCell184">
            <text:p text:style-name="P185">Tomáš Ligas</text:p>
            <text:p text:style-name="P186">Rastislav Hollý</text:p>
            <text:p text:style-name="Standard">Ing. Miroslav Mikula</text:p>
            <text:p text:style-name="Standard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/>Uznesenie BOLO schválené.</text:p>
      <text:p text:style-name="P193"/>
      <text:p text:style-name="P194"><text:span text:style-name="T195">6.<text:s/></text:span><text:span text:style-name="T196">Bytové domy <text:s/></text:span><text:span text:style-name="T197">Fačkov</text:span></text:p>
      <text:p text:style-name="P198"/>
      <text:p text:style-name="Standard">Starosta informoval o potrebe schválenia uznesení k schváleniu investičného zámeru kúpy nájomných bytov v bytových domoch stavby „Bytové domy Fačkov“ s príslušenstvom. Poslanci sa bližšie oboznámili s obsahom návrhu uznesenia. Následne dal starosta<text:s/>hlasovať.</text:p>
      <text:p text:style-name="P199"/>
      <text:p text:style-name="P200">Návrh uznesenia OZ:</text:p>
      <text:p text:style-name="P201"/>
      <text:p text:style-name="P202"><text:span text:style-name="T203">Návrh na schválenie investičného zámeru kúpy nájomných bytov v bytových domoch stavby „Bytové domy Fačkov</text:span><text:span text:style-name="T204">“<text:s/></text:span><text:span text:style-name="T205"><text:s/>s príslušenstvom na základe zmluvy o budúcej kúpnej zmluve.</text:span></text:p>
      <text:p text:style-name="P206"/>
      <text:p text:style-name="P207">Obecné zastupiteľstvo obce Fačkov</text:p>
      <text:p text:style-name="P208"/>
      <text:list text:style-name="WW8Num17">
        <text:list-item text:start-value="1">
          <text:p text:style-name="P209"><text:span text:style-name="T210">s c h v a ľ u j e<text:s/></text:span><text:span text:style-name="T211">investičný zámer obce realizovať kúpu obecných nájomných bytov v bytových domoch<text:s/></text:span><text:span text:style-name="T212">stavby</text:span><text:span text:style-name="T213"><text:s/></text:span><text:span text:style-name="T214">„</text:span><text:span text:style-name="T215">Bytové domy Fačkov</text:span><text:span text:style-name="T216">“</text:span><text:span text:style-name="T217">,<text:s/></text:span><text:span text:style-name="T218">v<text:s/></text:span><text:span text:style-name="T219">počte 16 b.j.</text:span><text:span text:style-name="T220">, t.j. SO 101 Bytový dom a SO 102 Bytový dom, ktoré budú zhotovené v bežnom štandarde podľa požiadaviek zákona č. 443/2010 Z. z. o </text:span><text:span text:style-name="T221">dotáciách na rozvoj bývania a o sociálnom bývaní v znení neskorších predpisov a podľa požiadaviek zákona č. 150/2013 Z. z. o Štátnom fonde rozvoja bývania v znení neskorších predpisov a ktoré budú vybudované na pozemkoch registra C KN parcela č. 939/1, 939</text:span><text:span text:style-name="T222">/2 a 940/3 evidovaných na liste vlastníctva č. 1 situovaných v katastrálnom území Fačkov, obec Fačkov, okres Žilina</text:span><text:span text:style-name="T223"><text:s/>a ktoré budú zhotovené v súlade s projektovou dokumentáciou vypracovanou<text:s/></text:span><text:span text:style-name="T224">autorizovaným architektom Ing. Arch. Borisom Oprchalom v PROLUSTOP,</text:span><text:span text:style-name="T225"><text:s/>s. r. o., Lúky 421, 020 53 Lúky a schváleným v stavebnom povolení č. 03/1149/2018/ST/77-Lő,</text:span></text:p>
        </text:list-item>
      </text:list>
      <text:p text:style-name="P226"/>
      <text:p text:style-name="P227">na základe zmluvy o budúcej kúpnej zmluve od spoločnosti KP Solar, s. r. o., so sídlom: Sad SNP 663/18, 010 01 Žilina, IČO: 45 626 944, zapísaná v Obchodnom registri Okresného súdu Žilina, oddiel: Sro, vložka č.: 54053/L, konajúca prostredníctvom Ing. Ľubomíra Kultana, konateľa spoločnosti.</text:p>
      <text:p text:style-name="P228"/>
      <text:list text:style-name="WW8Num17" text:continue-numbering="true">
        <text:list-item>
          <text:p text:style-name="P229"><text:span text:style-name="T230">s c h v a ľ u j e investičný zámer obce realizovať kúpu súvisiacej technickej vybavenosti<text:s/></text:span><text:span text:style-name="T231">k bytovým domom stavby</text:span><text:span text:style-name="T232"><text:s/></text:span><text:span text:style-name="T233">„</text:span><text:span text:style-name="T234">Bytové domy</text:span><text:span text:style-name="T235"><text:s/>Fačkov</text:span><text:span text:style-name="T236">“, ktorá podmieňuje užívanie nájomných bytov v bytových domoch v zložení :</text:span></text:p>
        </text:list-item>
      </text:list>
      <text:p text:style-name="P237"/>
      <text:list text:style-name="WW8Num17" text:continue-numbering="true">
        <text:list-item>
          <text:list>
            <text:list-item>
              <text:p text:style-name="P238">SO 201 <text:s/>Dažďová kanalizácia a vsakovanie,</text:p>
            </text:list-item>
            <text:list-item>
              <text:p text:style-name="P239">SO 202 <text:s/>Prípojka vody,</text:p>
            </text:list-item>
            <text:list-item>
              <text:p text:style-name="P240">SO 203 <text:s/>Prípojka NN pre bytové domy SO 101 a SO 102,</text:p>
            </text:list-item>
            <text:list-item>
              <text:p text:style-name="P241"><text:span text:style-name="T242">SO 204 <text:s/>Komunikácie a spevnené plochy</text:span><text:span text:style-name="T243">,</text:span></text:p>
            </text:list-item>
            <text:list-item>
              <text:p text:style-name="P244"><text:span text:style-name="T245">SO 205 <text:s/>Sadové<text:s/></text:span><text:span text:style-name="T246">úpravy</text:span><text:span text:style-name="T247">,</text:span></text:p>
            </text:list-item>
            <text:list-item>
              <text:p text:style-name="P248">Kanalizácia a ČOV /50 EO/ pre bytové domy Fačkov,</text:p>
            </text:list-item>
          </text:list>
        </text:list-item>
      </text:list>
      <text:p text:style-name="P249"><text:s/></text:p>
      <text:p text:style-name="P250"><text:span text:style-name="T251">z ktorých SO 201 až SO 205 budú zhotovené v súlade s projektovou dokumentáciou vypracovanou<text:s/></text:span><text:span text:style-name="T252">autorizovaným architektom Ing. Arch. Borisom Oprchalom v PROLUSTOP, s. r. o., Lúky 421, 020 53 Lúky a sc</text:span><text:span text:style-name="T253">hválenou v stavebnom povolení č. 03/1149/2018/ST/77-Lő a č. 03/1219/2018/ST/81-Lő a v povolení na osobitné užívanie vôd č. OU-ZA-OSZP3-2018/034695-003/Ros a Kanalizácia a ČOV /50 EO/ pre bytové domy Fačkov bude zhotená v súlade s projektovou dokumentáciou<text:s/></text:span><text:span text:style-name="T254">vypracovanou autorizovaným projektantom Ing. Miloslavom Remišom v Aqua Projekt s.r.o., Zábrežná č. 10, 010 14 Žilina a schválenou v povolení na osobitné užívanie vôd č. OU-ZA-OSZP3-2020/004641-004/Ros.</text:span></text:p>
      <text:p text:style-name="P255"/>
      <text:p text:style-name="P256">na základe zmluvy o budúcej kúpnej zmluve od spoločnosti KP Solar, s. r. o., so sídlom: Sad SNP 663/18, 010 01 Žilina, IČO: 45 626 944, zapísaná v Obchodnom registri Okresného súdu Žilina, oddiel: Sro, vložka č.: 54053/L, konajúca prostredníctvom Ing. Ľubomíra Kultana, konateľa spoločnosti,</text:p>
      <text:p text:style-name="P257"/>
      <text:list text:style-name="WW8Num17" text:continue-numbering="true">
        <text:list-item>
          <text:p text:style-name="P258"><text:span text:style-name="T259">s c h v a ľ u j<text:s/></text:span><text:span text:style-name="T260">e <text:s/>obstaranie nájomných bytov<text:s/></text:span><text:span text:style-name="T261">v bytových domoch<text:s/></text:span><text:span text:style-name="T262">stavby</text:span><text:span text:style-name="T263"><text:s/></text:span><text:span text:style-name="T264">„</text:span><text:span text:style-name="T265">Bytové domy Fačkov</text:span><text:span text:style-name="T266">“</text:span><text:span text:style-name="T267">,<text:s/></text:span><text:span text:style-name="T268">ktoré budú zhotovené v bežnom štandarde podľa požiadaviek zákona č. 443/2010 Z. z. o dotáciách na rozvoj bývania a o sociálnom bývaní v znení neskorších predpisov a podľa<text:s/></text:span><text:span text:style-name="T269">požiadaviek zákona č. 150/2013 Z. z. o Štátnom fonde rozvoja bývania v znení neskorších predpisov a ktoré budú vybudované na pozemkoch registra C KN parcela č. 939/1, 939/2 a 940/3 evidovaných na liste vlastníctva č. 1 situovaných v katastrálnom území Fačk</text:span><text:span text:style-name="T270">ov, obec Fačkov, okres Žilina</text:span><text:span text:style-name="T271"><text:s/>na základe zmluvy o budúcej kúpnej zmluve od spoločnosti KP Solar, s. r. o., so sídlom: Sad SNP 663/18, 010 01 Žilina, IČO: 45 626 944<text:s/></text:span><text:span text:style-name="T272">za cenu</text:span><text:span text:style-name="T273"><text:s/>vo výške<text:s/></text:span><text:span text:style-name="T274">861 792,96 EUR</text:span><text:span text:style-name="T275">, t.j. bytový dom SO 101 za 398 182,04 EUR a bytový dom SO 1</text:span><text:span text:style-name="T276">02 za 463 610,92 EUR.</text:span></text:p>
        </text:list-item>
      </text:list>
      <text:p text:style-name="P277"/>
      <text:list text:style-name="WW8Num17" text:continue-numbering="true">
        <text:list-item>
          <text:p text:style-name="P278"><text:span text:style-name="T279">s c h v a ľ u j e <text:s/>obstaranie súvisiacej technickej vybavenosti</text:span><text:span text:style-name="T280">,<text:s/></text:span><text:span text:style-name="T281">ktorá bude vybudovaná<text:s/></text:span><text:span text:style-name="T282">k bytovým domom stavby „</text:span><text:span text:style-name="T283">Bytové domy Fačkov“</text:span><text:span text:style-name="T284"><text:s/>na pozemkoch registra C KN parcela č. 939/1, 939/2, 940/3 a 1181/5 a na pozemku registra E KN 6041/1 e</text:span><text:span text:style-name="T285">vidovaných na liste vlastníctva č. 1, na pozemkoch registra C KN parcela č. 567/16, 1191 a 613/2 evidovaných na LV č. 639, na pozemku registra E KN parcela č. 6045/3 evidovanom na LV č. 798, na pozemku registra E KN parcela č. 301 evidovanom na LV č. 660,<text:s/></text:span><text:span text:style-name="T286">na pozemku registra E KN parcela č. 304 evidovanom na LV č. 1498, situovaných v katastrálnom území Fačkov, obec Fačkov, okres Žilina</text:span><text:span text:style-name="T287"><text:s/></text:span><text:span text:style-name="T288">na základe zmluvy o budúcej kúpnej zmluve</text:span><text:span text:style-name="T289"><text:s/></text:span><text:span text:style-name="T290">od spoločnosti KP Solar, s. r. o., so sídlom: Sad SNP 663/18, 010 01 Žilina, IČO:</text:span><text:span text:style-name="T291"><text:s/>45 626 944<text:s/></text:span><text:span text:style-name="T292">za cenu</text:span><text:span text:style-name="T293"><text:s/>vo výške<text:s/></text:span><text:span text:style-name="T294">123 090,00 EUR</text:span><text:span text:style-name="T295">.</text:span></text:p>
        </text:list-item>
      </text:list>
      <text:p text:style-name="P296"/>
      <text:list text:style-name="WW8Num17" text:continue-numbering="true">
        <text:list-item>
          <text:p text:style-name="P297">s c h v a ľ u j e účel, na ktorý bude žiadaná:</text:p>
        </text:list-item>
      </text:list>
      <text:list text:style-name="WW8Num20">
        <text:list-item>
          <text:p text:style-name="P298"><text:span text:style-name="T299">Podpora zo Štátneho fondu rozvoja bývania</text:span><text:span text:style-name="T300"><text:s/>(ďalej len „ŠFRB“) –<text:s/></text:span><text:span text:style-name="T301">U413<text:s/></text:span><text:span text:style-name="T302">–<text:s/></text:span><text:span text:style-name="T303">kúpa nájomného bytu v bytovom dome na základe zmluvy o budúcej kúpnej zmluve s dotáciou<text:s/></text:span><text:span text:style-name="T304">a úverom</text:span><text:span text:style-name="T305">,<text:s/></text:span><text:span text:style-name="T306">v bytových domoch stavby</text:span><text:span text:style-name="T307"><text:s/></text:span><text:span text:style-name="T308">„</text:span><text:span text:style-name="T309">Bytové domy Fačkov</text:span><text:span text:style-name="T310">“</text:span><text:span text:style-name="T311">,<text:s/></text:span><text:span text:style-name="T312">v<text:s/></text:span><text:span text:style-name="T313">počte 16 b.j.</text:span><text:span text:style-name="T314">, t.j. SO 101 Bytový dom a SO 102 Bytový dom, ktoré budú zhotovené v bežnom štandarde podľa požiadaviek zákona č. 443/2010 Z. z. o dotáciách na rozvoj bývania a o sociálnom bývaní<text:s/></text:span><text:span text:style-name="T315">v znení neskorších predpisov a podľa požiadaviek zákona č. 150/2013 Z. z. o Štátnom fonde rozvoja bývania v znení neskorších predpisov a ktoré budú vybudované na pozemkoch registra C KN parcela č. 939/1, 939/2 a 940/3 evidovaných na liste vlastníctva č. 1<text:s/></text:span><text:span text:style-name="T316">situovaných v katastrálnom území Fačkov, obec Fačkov, okres Žilina<text:s/></text:span><text:span text:style-name="T317">a ktoré budú zhotovené v súlade s projektovou dokumentáciou vypracovanou<text:s/></text:span><text:span text:style-name="T318">autorizovaným architektom Ing. Arch. Borisom Oprchalom v PROLUSTOP, s. r. o., Lúky 421, 020 53 Lúky a schválenými v </text:span><text:span text:style-name="T319">stavebnom povolení č. 03/1149/2018/ST/77-Lő</text:span><text:span text:style-name="T320">,</text:span></text:p>
        </text:list-item>
        <text:list-item>
          <text:p text:style-name="P321"><text:span text:style-name="T322">Podpora zo Štátneho fondu rozvoja bývania</text:span><text:span text:style-name="T323"><text:s/>(ďalej len „ŠFRB“) –<text:s/></text:span><text:span text:style-name="T324">U4113<text:s/></text:span><text:span text:style-name="T325">–<text:s/></text:span><text:span text:style-name="T326">kúpa verejného vodovodu na základe zmluvy o budúcej kúpnej zmluve</text:span><text:span text:style-name="T327"><text:s/>k</text:span><text:span text:style-name="T328"> bytovému domu stavby</text:span><text:span text:style-name="T329"><text:s/></text:span><text:span text:style-name="T330">„</text:span><text:span text:style-name="T331">Bytové domy Fačkov</text:span><text:span text:style-name="T332">“, ktorá bude vybudovaná na poze</text:span><text:span text:style-name="T333">mkoch registra C KN parcela č. 939/1, 939/2 a 940/3 evidovaných na liste vlastníctva č. 1 situovaných v katastrálnom území Fačkov, obec Fačkov, okres ŽIlina a<text:s/></text:span><text:span text:style-name="T334">ktorý bude zhotovená v súlade s projektovou dokumentáciou vypracovanou<text:s/></text:span><text:span text:style-name="T335">autorizovaným architektom<text:s/></text:span><text:span text:style-name="T336">Ing. Arch. Borisom Oprchalom v PROLUSTOP, s. r. o., Lúky 421, 020 53 Lúky a schválenými v stavebnom povolení č. 03/1149/2018/ST/77-Lő,</text:span></text:p>
        </text:list-item>
        <text:list-item>
          <text:p text:style-name="P337"><text:span text:style-name="T338">Podpora zo Štátneho fondu rozvoja bývania</text:span><text:span text:style-name="T339"><text:s/>(ďalej len „ŠFRB“) –<text:s/></text:span><text:span text:style-name="T340">U4123<text:s/></text:span><text:span text:style-name="T341">–<text:s/></text:span><text:span text:style-name="T342">kúpa verejnej kanalizácie a kanalizačnej prípojky<text:s/></text:span><text:span text:style-name="T343">na základe zmluvy o budúcej kúpnej zmluve</text:span><text:span text:style-name="T344"><text:s/>k</text:span><text:span text:style-name="T345"> bytovému domu stavby</text:span><text:span text:style-name="T346"><text:s/></text:span><text:span text:style-name="T347">„</text:span><text:span text:style-name="T348">Bytové domy Fačkov</text:span><text:span text:style-name="T349">“, ktorá bude vybudovaná na pozemkoch registra C KN parcela č. 939/1, 939/2, 940/3 a 1181/5 a na pozemku registra E KN 6041/1 evidovaných na liste vlastníctva č. 1, na poze</text:span><text:span text:style-name="T350">mkoch registra C KN parcela č. 567/16, 1191 a 613/2 evidovaných na LV č. 639, na pozemku registra E KN parcela č. 6045/3 evidovanom na LV č. 798, na pozemku registra E KN parcela č. 301 evidovanom na LV č. 660, na pozemku registra E KN parcela č. 304 evido</text:span><text:span text:style-name="T351">vanom na LV č. 1498, situovaných v katastrálnom území Fačkov, obec Fačkov, okres Žilina a<text:s/></text:span><text:span text:style-name="T352">ktorá bude zhotovená v súlade s projektovou dokumentáciou vypracovanou<text:s/></text:span><text:span text:style-name="T353">autorizovaným projektantom Ing. Miloslavom Remišom v Aqua Projekt s.r.o., Zábrežná č. 10, 010 1</text:span><text:span text:style-name="T354">4 Žilina a schválenou v povolení na osobitné užívanie vôd č. OU-ZA-OSZP3-2020/004641-004/Ros,</text:span></text:p>
        </text:list-item>
        <text:list-item>
          <text:p text:style-name="P355"><text:span text:style-name="T356">Podpora zo Štátneho fondu rozvoja bývania</text:span><text:span text:style-name="T357"><text:s/>(ďalej len „ŠFRB“) –<text:s/></text:span><text:span text:style-name="T358">U4133<text:s/></text:span><text:span text:style-name="T359">–<text:s/></text:span><text:span text:style-name="T360">kúpa čistiarne odpadových vôd (ČOV) na základe zmluvy o budúcej kúpnej zmluve</text:span><text:span text:style-name="T361"><text:s/>k</text:span><text:span text:style-name="T362"> bytovému do</text:span><text:span text:style-name="T363">mu stavby</text:span><text:span text:style-name="T364"><text:s/></text:span><text:span text:style-name="T365">„</text:span><text:span text:style-name="T366">Bytové domy Fačkov</text:span><text:span text:style-name="T367">“, ktorá bude vybudovaná na pozemkoch registra C KN parcela č. 939/1, 939/2, 940/3 a 1181/5 a na pozemku registra E KN 6041/1 evidovaných na liste vlastníctva č. 1, na pozemkoch registra C KN parcela č. 567/16, 1191 a 613/2 evi</text:span><text:span text:style-name="T368">dovaných na LV č. 639, na pozemku registra E KN parcela č. 6045/3 evidovanom na LV č. 798, na pozemku registra E KN parcela č. 301 evidovanom na LV č. 660, na pozemku registra E KN parcela č. 304 evidovanom na LV č. 1498, situovaných v katastrálnom území F</text:span><text:span text:style-name="T369">ačkov, obec Fačkov, okres Žilina a<text:s/></text:span><text:span text:style-name="T370">ktorá bude zhotovená v súlade s projektovou dokumentáciou vypracovanou<text:s/></text:span><text:span text:style-name="T371">autorizovaným projektantom Ing. Miloslavom Remišom v Aqua Projekt s.r.o., Zábrežná č. 10, 010 14 Žilina a schválenou v povolení na osobitné užívanie v</text:span><text:span text:style-name="T372">ôd č. OU-ZA-OSZP3-2020/004641-004/Ros,</text:span></text:p>
        </text:list-item>
        <text:list-item>
          <text:p text:style-name="P373"><text:span text:style-name="T374">Podpora zo Štátneho fondu rozvoja bývania</text:span><text:span text:style-name="T375"><text:s/>(ďalej len „ŠFRB“) –<text:s/></text:span><text:span text:style-name="T376">U4153<text:s/></text:span><text:span text:style-name="T377">–<text:s/></text:span><text:span text:style-name="T378">kúpa odstavnej plochy na základe zmluvy o budúcej kúpnej zmluve</text:span><text:span text:style-name="T379"><text:s/>k</text:span><text:span text:style-name="T380"> bytovému domu stavby</text:span><text:span text:style-name="T381"><text:s/></text:span><text:span text:style-name="T382">„</text:span><text:span text:style-name="T383">Bytové domy Fačkov</text:span><text:span text:style-name="T384">“, ktorá bude vybudovaná na pozemkoch<text:s/></text:span><text:span text:style-name="T385">registra C KN parcela č. 939/1, 939/2 a 940/3 evidovaných na liste vlastníctva č. 1 situovaných v katastrálnom území Fačkov, obec Fačkov, okres ŽIlina a<text:s/></text:span><text:span text:style-name="T386">ktorý bude zhotovená v súlade s projektovou dokumentáciou vypracovanou<text:s/></text:span><text:span text:style-name="T387">autorizovaným architektom Ing. A</text:span><text:span text:style-name="T388">rch. Borisom Oprchalom v PROLUSTOP, s. r. o., Lúky 421, 020 53 Lúky a schválenými v stavebnom povolení č. 03/1219/2018/ST/81-Lő,</text:span></text:p>
        </text:list-item>
        <text:list-item>
          <text:p text:style-name="P389"><text:span text:style-name="T390">Dotácia z Ministerstva dopravy a výstavby Slovenskej republiky</text:span><text:span text:style-name="T391"><text:s/>(ďalej len „MDV SR“) –<text:s/></text:span><text:span text:style-name="T392">kúpa nájomných bytov v bytovom dome na zá</text:span><text:span text:style-name="T393">klade zmluvy o budúcej kúpnej zmluve s dotáciou a úverom</text:span><text:span text:style-name="T394">,<text:s/></text:span><text:span text:style-name="T395">v bytových domoch stavby</text:span><text:span text:style-name="T396"><text:s/></text:span><text:span text:style-name="T397">„</text:span><text:span text:style-name="T398">Bytové domy Fačkov</text:span><text:span text:style-name="T399">“</text:span><text:span text:style-name="T400">,<text:s/></text:span><text:span text:style-name="T401">v<text:s/></text:span><text:span text:style-name="T402">počte 16 b.j.</text:span><text:span text:style-name="T403">, SO 101 Bytový dom a SO 102 Bytový dom, ktoré budú zhotovené v bežnom štandarde podľa požiadaviek zákona č. 443/2010 Z. z. o dotáciách<text:s/></text:span><text:span text:style-name="T404">na rozvoj bývania a o sociálnom bývaní v znení neskorších predpisov a podľa požiadaviek zákona č. 150/2013 Z. z. o Štátnom fonde rozvoja bývania v znení neskorších predpisov a ktoré budú vybudované na pozemkoch registra C KN parcela č. 939/1, 939/2 a 940/3</text:span><text:span text:style-name="T405"><text:s/>evidovaných na liste vlastníctva č. 1 situovaných v katastrálnom území Fačkov, obec Fačkov, okres Žilina<text:s/></text:span><text:span text:style-name="T406">a ktoré budú zhotovené v súlade s projektovou dokumentáciou vypracovanou<text:s/></text:span><text:span text:style-name="T407">autorizovaným architektom Ing. Arch. Borisom Oprchalom v PROLUSTOP, s. r. o.,</text:span><text:span text:style-name="T408"><text:s/>Lúky 421, 020 53 Lúky a schválenými v stavebnom povolení č. 03/1149/2018/ST/77-Lő,</text:span></text:p>
        </text:list-item>
        <text:list-item>
          <text:p text:style-name="P409"><text:span text:style-name="T410">Dotácia z MDV SR</text:span><text:span text:style-name="T411"><text:s/></text:span><text:span text:style-name="T412">–<text:s/></text:span><text:span text:style-name="T413">a)</text:span><text:span text:style-name="T414"><text:s/>kúpa technickej vybavenosti na základe zmluvy o budúcej kúpnej zmluve</text:span><text:span text:style-name="T415">,<text:s/></text:span><text:span text:style-name="T416">SO 204 – Spevnené plochy a parkoviská</text:span><text:span text:style-name="T417">, ktorá bude zhotovená<text:s/></text:span><text:span text:style-name="T418">na pozemkoch regist</text:span><text:span text:style-name="T419">ra C KN parcela č. 939/1, 939/2 a 940/3 evidovaných na liste vlastníctva č. 1 situovaných v katastrálnom území Fačkov, obec Fačkov, okres Žilina,</text:span><text:span text:style-name="T420"><text:s/>t.j.<text:s/></text:span><text:span text:style-name="T421">odstavná plocha</text:span><text:span text:style-name="T422">, a povolenej stavebným povolením<text:s/></text:span><text:span text:style-name="T423">č. 03/1219/2018/ST/81-Lő,</text:span><text:span text:style-name="T424"><text:s/>a ktorá podmieňuje užívanie ná</text:span><text:span text:style-name="T425">jomných bytov v bytových domoch stavby<text:s/></text:span><text:span text:style-name="T426">„</text:span><text:span text:style-name="T427">Bytové domy Fačkov</text:span><text:span text:style-name="T428">“</text:span><text:span text:style-name="T429">,<text:s/></text:span><text:span text:style-name="T430">b)<text:s/></text:span><text:span text:style-name="T431">kúpa technickej vybavenosti na základe zmluvy o budúcej kúpnej zmluve</text:span><text:span text:style-name="T432">,<text:s/></text:span><text:span text:style-name="T433">SO 202 – Prípojka vody</text:span><text:span text:style-name="T434">, ktorá bude zhotovená<text:s/></text:span><text:span text:style-name="T435">na pozemkoch registra C KN parcela č. 939/1, 939/2 a 940/3 evidovaných na<text:s/></text:span><text:span text:style-name="T436">liste vlastníctva č. 1 situovaných v katastrálnom území Fačkov, obec Fačkov, okres Žilina,</text:span><text:span text:style-name="T437"><text:s/>t.j.<text:s/></text:span><text:span text:style-name="T438">verejný vodovod a vodovodná prípojka</text:span><text:span text:style-name="T439">, a povolenej stavebným povolením<text:s/></text:span><text:span text:style-name="T440">č. 03/1149/2018/ST/77-Lő,</text:span><text:span text:style-name="T441"><text:s/>a ktorá podmieňuje užívanie nájomných bytov v bytových domoch st</text:span><text:span text:style-name="T442">avby<text:s/></text:span><text:span text:style-name="T443">„</text:span><text:span text:style-name="T444">Bytové domy Fačkov</text:span><text:span text:style-name="T445">“,<text:s/></text:span><text:span text:style-name="T446">c)<text:s/></text:span><text:span text:style-name="T447">kúpa technickej vybavenosti na základe zmluvy o budúcej kúpnej zmluve</text:span><text:span text:style-name="T448">,<text:s/></text:span><text:span text:style-name="T449">Kanalizácia a ČOV /50 EO/ pre bytové domy Fačkov</text:span><text:span text:style-name="T450">, ktorá bude zhotovená<text:s/></text:span><text:span text:style-name="T451">na pozemkoch registra C KN parcela č. 939/1, 939/2, 940/3 a 1181/5 a na pozemku regi</text:span><text:span text:style-name="T452">stra E KN 6041/1 evidovaných na liste vlastníctva č. 1, na pozemkoch registra C KN parcela č. 567/16, 1191 a 613/2 evidovaných na LV č. 639, na pozemku registra E KN parcela č. 6045/3 evidovanom na LV č. 798, na pozemku registra E KN parcela č. 301 evidova</text:span><text:span text:style-name="T453">nom na LV č. 660, na pozemku registra E KN parcela č. 304 evidovanom na LV č. 1498, situovaných v katastrálnom území Fačkov, obec Fačkov, okres Žilina,</text:span><text:span text:style-name="T454"><text:s/>t.j.<text:s/></text:span><text:span text:style-name="T455">verejná kanalizácia a kanalizačná prípojka a čistiareň odpadových vôd (ČOV)</text:span><text:span text:style-name="T456">, a povolenej<text:s/></text:span><text:span text:style-name="T457">povolením<text:s/></text:span><text:span text:style-name="T458">na osobitné užívanie vôd č. OU-ZA-OSZP3-2020/004641-004/Ros,</text:span><text:span text:style-name="T459"><text:s/>a ktorá podmieňuje užívanie nájomných bytov v bytových domoch stavby<text:s/></text:span><text:span text:style-name="T460">„</text:span><text:span text:style-name="T461">Bytové domy Fačkov</text:span><text:span text:style-name="T462">“,</text:span></text:p>
        </text:list-item>
      </text:list>
      <text:p text:style-name="P463"/>
      <text:list text:style-name="WW8Num17" text:continue-numbering="true">
        <text:list-item>
          <text:p text:style-name="P464"><text:span text:style-name="T465">s c h v a ľ u j e spôsob financovania kúpy</text:span><text:span text:style-name="T466"><text:s/>obecných nájomných bytov<text:s/></text:span><text:span text:style-name="T467">v bytových domoch</text:span><text:span text:style-name="T468"><text:s/></text:span><text:span text:style-name="T469">stavby „</text:span><text:span text:style-name="T470">Bytové do</text:span><text:span text:style-name="T471">my Fačkov</text:span><text:span text:style-name="T472">“ na základe zmluvy o budúcej kúpnej zmluve so<text:s/></text:span><text:span text:style-name="T473">spoločnosťou KP Solar, s. r. o., so sídlom: Sad SNP 663/18, 010 01 Žilina, IČO: 45 626 944, zapísaná v Obchodnom registri Okresného súdu Žilina, oddiel: Sro, vložka č.: 54053/L, konajúca prostredníctv</text:span><text:span text:style-name="T474">om Ing. Ľubomíra Kultana, konateľa spoločnosti,<text:s/></text:span><text:span text:style-name="T475">nasledovne, prostredníctvom</text:span><text:span text:style-name="T476">:</text:span></text:p>
        </text:list-item>
      </text:list>
      <text:list text:style-name="WW8Num14">
        <text:list-item>
          <text:p text:style-name="P477"><text:span text:style-name="T478">úveru zo ŠFRB na kúpu obecných nájomných bytov v bytových domoch vo výške<text:s/></text:span><text:span text:style-name="T479">65%<text:s/></text:span><text:span text:style-name="T480">z obstarávacej ceny nájomných bytových domov, t.j. vo výške<text:s/></text:span><text:span text:style-name="T481">560 160,00 EUR</text:span><text:span text:style-name="T482">,</text:span></text:p>
        </text:list-item>
      </text:list>
      <text:list text:style-name="WW8Num15">
        <text:list-item>
          <text:p text:style-name="P483"><text:span text:style-name="T484">dotácie z Ministerstva<text:s/></text:span><text:span text:style-name="T485">dopravy a výstavby Slovenskej republik</text:span><text:span text:style-name="T486">y</text:span><text:span text:style-name="T487"><text:s/>na kúpu obecných nájomných bytov v bytových domoch vo výške<text:s/></text:span><text:span text:style-name="T488">35%<text:s/></text:span><text:span text:style-name="T489">z obstarávacej ceny nájomných bytových domov, t.j. vo výške</text:span><text:span text:style-name="T490"><text:s/>301 620,00 EUR</text:span><text:span text:style-name="T491">,</text:span></text:p>
        </text:list-item>
        <text:list-item>
          <text:p text:style-name="P492"><text:span text:style-name="T493">vlastných zdrojov obce Fačkov vo výške<text:s/></text:span><text:span text:style-name="T494">12,96 EUR</text:span><text:span text:style-name="T495">,</text:span></text:p>
        </text:list-item>
      </text:list>
      <text:p text:style-name="P496"/>
      <text:list text:style-name="WW8Num17" text:continue-numbering="true">
        <text:list-item>
          <text:p text:style-name="P497"><text:span text:style-name="T498">s c h v a ľ u j e spôsob<text:s/></text:span><text:span text:style-name="T499">financovania kúpy</text:span><text:span text:style-name="T500"><text:s/>súvisiacej technickej vybavenosti</text:span><text:span text:style-name="T501"><text:s/>podmieňujúcich užívanie nájomných bytov</text:span><text:span text:style-name="T502"><text:s/></text:span><text:span text:style-name="T503">v bytových domoch</text:span><text:span text:style-name="T504"><text:s/></text:span><text:span text:style-name="T505">stavby „</text:span><text:span text:style-name="T506">Bytové domy Fačkov</text:span><text:span text:style-name="T507">“ na základe zmluvy o budúcej kúpnej zmluve so<text:s/></text:span><text:span text:style-name="T508">spoločnosťou KP Solar, s. r. o., so sídlom: Sad SNP 663/18, 010 01 Žilina</text:span><text:span text:style-name="T509">, IČO: 45 626 944, zapísaná v Obchodnom registri Okresného súdu Žilina, oddiel: Sro, vložka č.: 54053/L, konajúca prostredníctvom Ing. Ľubomíra Kultana, konateľa spoločnosti,<text:s/></text:span><text:span text:style-name="T510">nasledovne, prostredníctvom:</text:span></text:p>
        </text:list-item>
      </text:list>
      <text:list text:style-name="WW8Num18">
        <text:list-item>
          <text:p text:style-name="P511"><text:span text:style-name="T512">dotácie z MDV SR na kúpu technickej vybavenosti<text:s/></text:span><text:span text:style-name="T513">a)</text:span><text:span text:style-name="T514"><text:s/></text:span><text:span text:style-name="T515">S</text:span><text:span text:style-name="T516">O 204 Spevnené plochy a parkoviská</text:span><text:span text:style-name="T517">, (t.j. dotácia na odstavnú plochu vo výške 6 240,00 EUR),<text:s/></text:span><text:span text:style-name="T518">b)<text:s/></text:span><text:span text:style-name="T519">SO 202 Prípojka vody</text:span><text:span text:style-name="T520"><text:s/>(t.j. dotácia <text:s/>na <text:s/>verejný vodovod a vodovodnú prípojku vo výške 6 210,00 EUR),<text:s/></text:span><text:span text:style-name="T521">c)<text:s/></text:span><text:span text:style-name="T522">Kanalizácia a ČOV /50 EO/ pre bytové domy Fačkov</text:span><text:span text:style-name="T523"><text:s/>(t.j. d</text:span><text:span text:style-name="T524">otácia na verejnú kanalizáciu a kanalizačnú prípojku vo výške 13 760,00 EUR a dotácia na ČOV vo výške 14 000,00 EUR) vo výške <text:s text:c="5"/></text:span><text:span text:style-name="T525">40 210,00 EUR</text:span><text:span text:style-name="T526">,</text:span></text:p>
        </text:list-item>
        <text:list-item>
          <text:p text:style-name="P527"><text:span text:style-name="T528">úveru zo ŠFRB na kúpu technickej vybavenosti<text:s/></text:span><text:span text:style-name="T529">a)</text:span><text:span text:style-name="T530"><text:s/></text:span><text:span text:style-name="T531">SO 204 Spevnené plochy a parkoviská</text:span><text:span text:style-name="T532">, (t.j. <text:s/>úver na odstavnú p</text:span><text:span text:style-name="T533">lochu vo výške 6 240,00 EUR),<text:s/></text:span><text:span text:style-name="T534">b)<text:s/></text:span><text:span text:style-name="T535">SO 202 Prípojka vody</text:span><text:span text:style-name="T536"><text:s/>(t.j. úver <text:s/>na <text:s/>verejný vodovod a vodovodnú prípojku vo výške 10 400,00 EUR),<text:s/></text:span><text:span text:style-name="T537">c)<text:s/></text:span><text:span text:style-name="T538">Kanalizácia a ČOV /50 EO/ pre bytové domy Fačkov</text:span><text:span text:style-name="T539"><text:s/>(t.j. úver na verejnú kanalizáciu a kanalizačnú prípojku vo výške 13<text:s/></text:span><text:span text:style-name="T540">760,00 EUR a úver na ČOV vo výške 14 000,00 EUR) vo výške<text:s/></text:span><text:span text:style-name="T541">44 400,00 EUR</text:span><text:span text:style-name="T542">,</text:span></text:p>
        </text:list-item>
        <text:list-item>
          <text:p text:style-name="P543"><text:span text:style-name="T544">vlastných zdrojov z rozpočtu obce Fačkov na SO 201 Dažďová kanalizácia a vsakovanie, SO 202 Prípojka vody, SO 203 Prípojka NN pre bytové domy SO 101 a SO 102, SO 204 Spevnené plochy a</text:span><text:span text:style-name="T545"> parkoviská, SO 205 Sadové úpravy a Kanalizácia a ČOV /50 EO/ pre bytové domy Fačkov vo výške<text:s/></text:span><text:span text:style-name="T546"><text:s/>38 480,00 EUR</text:span><text:span text:style-name="T547">.</text:span></text:p>
        </text:list-item>
      </text:list>
      <text:p text:style-name="P548"/>
      <text:list text:style-name="WW8Num17" text:continue-numbering="true">
        <text:list-item>
          <text:p text:style-name="P549">s ú h l a s í <text:s/>s predložením žiadosti o úver zo ŠFRB</text:p>
        </text:list-item>
      </text:list>
      <text:list text:style-name="WW8Num19">
        <text:list-item>
          <text:p text:style-name="P550"><text:span text:style-name="T551">predloženie žiadosti o poskytnutie štátnej podpory z prostriedkov ŠFRB<text:s/></text:span><text:span text:style-name="T552">na kúpu 16 obecných n</text:span><text:span text:style-name="T553">ájomných bytov</text:span><text:span text:style-name="T554"><text:s/>podľa zákona č. 150/2013 Z. z. o Štátnom fonde rozvoja bývania v znení neskorších predpisov v bytových domoch stavby „</text:span><text:span text:style-name="T555">Bytové domy Fačkov</text:span><text:span text:style-name="T556">“ na pozemkoch registra C KN parcela č. 939/1, 939/2 a 940/3 evidovaných na liste vlastníctva č. 1 situov</text:span><text:span text:style-name="T557">aných v katastrálnom území Fačkov, obec Fačkov, okres Žilina, vo výške<text:s/></text:span><text:span text:style-name="T558">560 160</text:span><text:span text:style-name="T559">,00 EUR</text:span><text:span text:style-name="T560"><text:s/>(65% Obstarávacej ceny),</text:span></text:p>
        </text:list-item>
      </text:list>
      <text:p text:style-name="P561"/>
      <text:list text:style-name="WW8Num17" text:continue-numbering="true">
        <text:list-item>
          <text:p text:style-name="P562">s ú h l a s í <text:s/>s predložením žiadosti o úver zo ŠFRB</text:p>
        </text:list-item>
      </text:list>
      <text:list text:style-name="WW8Num19" text:continue-numbering="true">
        <text:list-item>
          <text:list>
            <text:list-item>
              <text:p text:style-name="P563"><text:span text:style-name="T564">predloženie žiadosti o poskytnutie štátnej podpory z prostriedkov ŠFRB<text:s/></text:span><text:span text:style-name="T565">na kúpu technickej<text:s/></text:span><text:span text:style-name="T566">vybavenosti na základe účelu U4103TV</text:span><text:span text:style-name="T567"><text:s/>(SO 202 – Prípojka vody, t.j. na verejný vodovod a vodovodnú prípojku, SO 204 Spevnené plochy a parkoviská, t.j. na odstavnú plochu a Kanalizácia a ČOV /50 O/ pre bytové domy Fačkov, t.j. na verejnú kanalizáciu a kanali</text:span><text:span text:style-name="T568">začnú prípojku a ČOV) podľa zákona č. 150/2013 Z. z. o Štátnom fonde rozvoja bývania v znení neskorších predpisov podmieňujúcej užívanie nájomných bytov v bytových domoch stavby „</text:span><text:span text:style-name="T569">Bytové domy Fačkov</text:span><text:span text:style-name="T570">“ na pozemkoch registra C KN parcela č. 939/1, 939/2 a 940/</text:span><text:span text:style-name="T571">3 evidovaných na liste vlastníctva č. 1 situovaných v katastrálnom území Fačkov, obec Fačkov, okres Žilina, vo výške<text:s/></text:span><text:span text:style-name="T572">44 400,00 EUR</text:span><text:span text:style-name="T573">,</text:span></text:p>
            </text:list-item>
          </text:list>
        </text:list-item>
      </text:list>
      <text:p text:style-name="P574"/>
      <text:list text:style-name="WW8Num17" text:continue-numbering="true">
        <text:list-item>
          <text:p text:style-name="P575">s ú h l a s í <text:s/>s predložením žiadosti o dotáciu z MDV SR</text:p>
        </text:list-item>
      </text:list>
      <text:list text:style-name="WW8Num10">
        <text:list-item>
          <text:p text:style-name="P576"><text:span text:style-name="T577">predloženie žiadosti o poskytnutie dotácie z </text:span><text:span text:style-name="T578">Ministerstva dopravy<text:s/></text:span><text:span text:style-name="T579">a výstavby Slovenskej republiky<text:s/></text:span><text:span text:style-name="T580">na kúpu 16 obecných nájomných bytov</text:span><text:span text:style-name="T581"><text:s/>podľa zákona č. 443/2010 Z. z. o dotáciách na rozvoj bývania a o sociálnom bývaní v znení neskorších predpisov v bytových domoch stavby „</text:span><text:span text:style-name="T582">Bytové domy Fačkov</text:span><text:span text:style-name="T583">“ na pozemkoch registra C KN parc</text:span><text:span text:style-name="T584">ela č. 939/1, 939/2 a 940/3 evidovaných na liste vlastníctva č. 1 situovaných v katastrálnom území Fačkov, obec Fačkov, okres Žilina, vo výške<text:s/></text:span><text:span text:style-name="T585">301 620</text:span><text:span text:style-name="T586">,00 EUR</text:span><text:span text:style-name="T587"><text:s/>(35% Obstarávacej ceny),</text:span></text:p>
        </text:list-item>
      </text:list>
      <text:p text:style-name="P588"/>
      <text:list text:style-name="WW8Num17" text:continue-numbering="true">
        <text:list-item>
          <text:p text:style-name="P589">s ú h l a s í <text:s/>s predložením žiadosti o dotáciu z MDV SR</text:p>
        </text:list-item>
      </text:list>
      <text:list text:style-name="WW8Num10" text:continue-numbering="true">
        <text:list-item>
          <text:p text:style-name="P590"><text:span text:style-name="T591">predloženie žia</text:span><text:span text:style-name="T592">dosti o poskytnutie dotácie z </text:span><text:span text:style-name="T593">Ministerstva dopravy a výstavby Slovenskej republiky<text:s/></text:span><text:span text:style-name="T594">na kúpu technickej vybavenosti</text:span><text:span text:style-name="T595"><text:s/>(SO 202 – Prípojka vody, t.j. na verejný vodovod a vodovodnú prípojku, SO 204 Spevnené plochy a parkoviská, t.j. na odstavnú plochu a Kanalizá</text:span><text:span text:style-name="T596">cia a ČOV /50 O/ pre bytové domy Fačkov, t.j. na verejnú kanalizáciu a kanalizačnú prípojku a ČOV</text:span><text:span text:style-name="T597">)</text:span><text:span text:style-name="T598"><text:s/>podľa zákona č. 443/2010 Z. z. o dotáciách na rozvoj bývania a o sociálnom bývaní v znení neskorších predpisov podmieňujúcej užívanie nájomných bytov v bytov</text:span><text:span text:style-name="T599">ých domoch stavby „</text:span><text:span text:style-name="T600">Bytové domy Fačkov</text:span><text:span text:style-name="T601">“ a ktorá bude vybudovaná na pozemkoch registra C KN parcela č. 939/1, 939/2 a 940/3 evidovaných na liste vlastníctva č. 1 situovaných v katastrálnom území Fačkov, obec Fačkov, okres Žilina, vo výške<text:s/></text:span><text:span text:style-name="T602">40 210</text:span><text:span text:style-name="T603">,00 EUR</text:span><text:span text:style-name="T604">,</text:span></text:p>
        </text:list-item>
      </text:list>
      <text:p text:style-name="P605"/>
      <text:list text:style-name="WW8Num17" text:continue-numbering="true">
        <text:list-item>
          <text:p text:style-name="P606"><text:span text:style-name="T607">s ú</text:span><text:span text:style-name="T608"><text:s/>h l a s í <text:s/>so<text:s/></text:span><text:span text:style-name="T609">zabezpečením záväzku obce Fačkov voči ŠFRB zriadením záložného práva k<text:s/></text:span><text:span text:style-name="T610">obstarávaným nájomným bytom v bytových domoch</text:span><text:span text:style-name="T611"><text:s/>stavby „</text:span><text:span text:style-name="T612">Bytové domy Fačkov</text:span><text:span text:style-name="T613">“, ktoré budú zhotovené na pozemkoch registra C KN parcela č. 939/1, 939/2 a 940/3 evidovaných na<text:s/></text:span><text:span text:style-name="T614">liste vlastníctva č. 1 situovaných v katastrálnom území Fačkov, obec Fačkov, okres Žilina a v ktorých budú nájomné byty zhotovené v bežnom štandarde podľa požiadaviek zákona č. 443/2010 Z. z. o dotáciách na rozvoj bývania v znení neskorších predpisov a pod</text:span><text:span text:style-name="T615">ľa požiadaviek zákona č. 150/2013 Z. z. o Štátnom fonde rozvoja bývania v znení neskorších predpisov,<text:s/></text:span><text:span text:style-name="T616">vrátane pozemkov prislúchajúcich k bytovým domom – Zastavané pozemky</text:span><text:span text:style-name="T617"><text:s/>a </text:span><text:span text:style-name="T618">vrátane pozemkov pod technickou vybavenosťou podľa potreby ŠFRB</text:span><text:span text:style-name="T619"><text:s/>v zmysle<text:s/></text:span><text:span text:style-name="T620">zmluvy o b</text:span><text:span text:style-name="T621">udúcej kúpnej zmluve so spoločnosťou KP Solar, s. r. o., so sídlom: Sad SNP 663/18, 010 01 Žilina, IČO: 45 626 944, zapísaná v Obchodnom registri Okresného súdu Žilina, oddiel: Sro, vložka č.: 54053/L, konajúca prostredníctvom Ing. Ľubomíra Kultana, konate</text:span><text:span text:style-name="T622">ľa spoločnosti tak, aby celková hodnota zabezpečenia dosahovala 1,3 násobok požadovaného úveru zo ŠFRB.</text:span></text:p>
        </text:list-item>
      </text:list>
      <text:p text:style-name="P623"/>
      <text:list text:style-name="WW8Num17" text:continue-numbering="true">
        <text:list-item>
          <text:p text:style-name="P624">s ú h l a s í <text:s/>s prijatím záväzku obce Fačkov</text:p>
        </text:list-item>
      </text:list>
      <text:list text:style-name="WW8Num8">
        <text:list-item>
          <text:p text:style-name="P625"><text:span text:style-name="T626">dodržať nájomný charakter bytov v bytových domoch stavby<text:s/></text:span><text:span text:style-name="T627">„</text:span><text:span text:style-name="T628">Bytové domy Fačkov</text:span><text:span text:style-name="T629">“</text:span><text:span text:style-name="T630">,</text:span></text:p>
        </text:list-item>
        <text:list-item>
          <text:p text:style-name="P631"><text:span text:style-name="T632">zriadiť záložné právo na<text:s/></text:span><text:span text:style-name="T633">obstarávané nájomné byty v bytových domoch stavby<text:s/></text:span><text:span text:style-name="T634">„</text:span><text:span text:style-name="T635">Bytové domy Fačkov</text:span><text:span text:style-name="T636">“<text:s/></text:span><text:span text:style-name="T637">vrátane pozemku prislúchajúceho k jednotlivým bytom, resp. spoluvlastníckeho podielu na pozemkoch (pozemkoch pod bytovými domami), v prospech ŠFRB,</text:span></text:p>
        </text:list-item>
        <text:list-item>
          <text:p text:style-name="P638"><text:span text:style-name="T639">dodržať pri prenájme nájomných bytov<text:s/></text:span><text:span text:style-name="T640">v bytových domoch stavby<text:s/></text:span><text:span text:style-name="T641">„</text:span><text:span text:style-name="T642">Bytové domy Fačkov</text:span><text:span text:style-name="T643">“<text:s/></text:span><text:span text:style-name="T644">ustanovenia osobitného predpisu (§ 22 zákona č. 443/2010 Z.z. o dotáciách na rozvoj bývania a o sociálnom bývaní v znení neskorších predpisov),</text:span></text:p>
        </text:list-item>
        <text:list-item>
          <text:p text:style-name="P645"><text:span text:style-name="T646">zriadiť záložné právo na dodržanie nájomného charakteru bytov<text:s/></text:span><text:span text:style-name="T647">v by</text:span><text:span text:style-name="T648">tových domoch stavby<text:s/></text:span><text:span text:style-name="T649">„</text:span><text:span text:style-name="T650">Bytové domy Fačkov</text:span><text:span text:style-name="T651">“</text:span><text:span text:style-name="T652"><text:s/></text:span><text:span text:style-name="T653">v prospech<text:s/></text:span><text:span text:style-name="T654">Ministerstva dopravy a výstavby Slovenskej republiky</text:span><text:span text:style-name="T655"><text:s/>v zmysle § 11 zákona č. 443/2010 Z.z. o dotáciách na rozvoj bývania a o sociálnom bývaní v znení neskorších predpisov,</text:span></text:p>
        </text:list-item>
      </text:list>
      <text:p text:style-name="P656"/>
      <text:list text:style-name="WW8Num17" text:continue-numbering="true">
        <text:list-item>
          <text:p text:style-name="P657"><text:span text:style-name="T658">s c h v a ľ u j e<text:s/></text:span><text:span text:style-name="T659">záväzok obce</text:span><text:span text:style-name="T660"><text:s/>Fačkov vyčleňovať v budúcich rokoch finančné prostriedky v rozpočte obce na splátky úveru zo ŠFRB a zabezpečiť splácanie poskytnutého úveru zo ŠFRB počas celej doby jeho splatnosti,</text:span></text:p>
        </text:list-item>
      </text:list>
      <text:p text:style-name="P661"/>
      <text:list text:style-name="WW8Num17" text:continue-numbering="true">
        <text:list-item>
          <text:p text:style-name="P662"><text:span text:style-name="T663">s c h v a ľ u j e<text:s/></text:span><text:span text:style-name="T664">vyčlenenie</text:span><text:span text:style-name="T665"><text:s/></text:span><text:span text:style-name="T666">vlastných zdrojov z rozpočtu obce na spoluf</text:span><text:span text:style-name="T667">inancovanie projektu stavby<text:s/></text:span><text:span text:style-name="T668">„</text:span><text:span text:style-name="T669">Bytové domy Fačkov</text:span><text:span text:style-name="T670">“</text:span><text:span text:style-name="T671"><text:s/>vo výške<text:s/></text:span><text:span text:style-name="T672">38 492,96 EUR</text:span><text:span text:style-name="T673">,</text:span></text:p>
        </text:list-item>
      </text:list>
      <text:p text:style-name="P674"/>
      <text:list text:style-name="WW8Num17" text:continue-numbering="true">
        <text:list-item>
          <text:p text:style-name="P675"><text:span text:style-name="T676">s ú h l a s í<text:s/></text:span><text:span text:style-name="T677">s podmienkami na poskytnutie dotácie ustanovenými zákonom č.443/2010 Z.z. o dotáciách na rozvoj bývania a o sociálnom bývaní platnými v čase podania žiadosti na kúpu ná</text:span><text:span text:style-name="T678">jomných bytov v bytových domoch stavby<text:s/></text:span><text:span text:style-name="T679">„</text:span><text:span text:style-name="T680">Bytové domy Fačkov</text:span><text:span text:style-name="T681">“</text:span><text:span text:style-name="T682">,</text:span></text:p>
        </text:list-item>
      </text:list>
      <text:p text:style-name="P683"/>
      <text:list text:style-name="WW8Num17" text:continue-numbering="true">
        <text:list-item>
          <text:p text:style-name="P684"><text:span text:style-name="T685">s ú h l a s í<text:s/></text:span><text:span text:style-name="T686">s podmienkami na poskytnutie úveru zo ŠFRB ustanovenými zákonom č.</text:span><text:span text:style-name="T687"><text:s/>150/2013 Z. z. o Štátnom fonde rozvoja bývania v znení neskorších predpisov</text:span><text:span text:style-name="T688"><text:s/>platnými v čase podania žiadosti na<text:s/></text:span><text:span text:style-name="T689">kúpu nájomných bytov v bytových domoch stavby<text:s/></text:span><text:span text:style-name="T690">„</text:span><text:span text:style-name="T691">Bytové domy Fačkov</text:span><text:span text:style-name="T692">“</text:span><text:span text:style-name="T693">,</text:span></text:p>
        </text:list-item>
      </text:list>
      <text:p text:style-name="P694"/>
      <text:list text:style-name="WW8Num17" text:continue-numbering="true">
        <text:list-item>
          <text:p text:style-name="P695"><text:span text:style-name="T696">s c h v a ľ u j e</text:span><text:span text:style-name="T697"><text:s/>uzavretie zmluvy o budúcej kúpnej zmluve so spoločnosťou KP Solar, s. r. o., so sídlom: Sad SNP 663/18, 010 01 Žilina, IČO: 45 626 944, zapísaná v Obchodnom registri Okr</text:span><text:span text:style-name="T698">esného súdu Žilina, oddiel: Sro, vložka č.: 54053/L, konajúca prostredníctvom Ing. Ľubomíra Kultana, konateľa spoločnosti.</text:span></text:p>
        </text:list-item>
      </text:list>
      <text:p text:style-name="P699">Hlasovanie: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ZA: 6</text:p>
          </table:table-cell>
          <table:covered-table-cell/>
          <table:table-cell table:style-name="TableCell708">
            <text:p text:style-name="P709">PROTI:<text:s/><text:span text:style-name="T710">0</text:span></text:p>
          </table:table-cell>
          <table:table-cell table:style-name="TableCell711">
            <text:p text:style-name="P712">ZDRŽAL SA:<text:s/><text:span text:style-name="T713">0</text:span></text:p>
          </table:table-cell>
        </table:table-row>
        <table:table-row table:style-name="TableRow714">
          <table:table-cell table:style-name="TableCell715">
            <text:p text:style-name="P716">Rastislav Gabaj</text:p>
            <text:p text:style-name="P717">Ing. Pavol Záň</text:p>
            <text:p text:style-name="P718">Milan Michalec</text:p>
          </table:table-cell>
          <table:table-cell table:style-name="TableCell719">
            <text:p text:style-name="P720">Tomáš Ligas</text:p>
            <text:p text:style-name="P721">Rastislav Hollý</text:p>
            <text:p text:style-name="Standard">Ing. Miroslav<text:s/>Mikula</text:p>
            <text:p text:style-name="Standard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<text:s/>Uznesenie BOLO schválené.</text:p>
      <text:p text:style-name="P728"/>
      <text:p text:style-name="P729"><text:span text:style-name="T730">7. Schválenie komisie na posúdenie žiadostí o pridelenie nájomných bytov</text:span></text:p>
      <text:p text:style-name="P731"/>
      <text:p text:style-name="P732">Starosta navrhol do komisie všetkých poslancov, uznášaniaschopní budú v prípade účasti min. piatich poslancov. <text:s/>Ing. Mikula upozornil na<text:s/>potrebu prípravy presných kritérií na prideľovanie nájomných bytov. Po krátkej diskusii komisiu budú tvoriť poslanci obecného zastupiteľstva okrem Ing. Mikulu a neprítomného Patrika Kašjaka.</text:p>
      <text:p text:style-name="P733"/>
      <text:p text:style-name="P734">Návrh uznesenia:</text:p>
      <text:p text:style-name="P735"/>
      <text:p text:style-name="P736">OZ schvaľuje komisiu na posúdenie žiadostí o<text:s/>pridelenie nájomných bytov v obci Fačkov Rastislav Gabaj, Rastislav Hollý, Milan Michalec, Tomáš Ligas, Ing. Pavol Záň.</text:p>
      <text:p text:style-name="P737"/>
      <text:p text:style-name="P738"><text:span text:style-name="T739">Hlasovanie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ZA: 6</text:p>
          </table:table-cell>
          <table:covered-table-cell/>
          <table:table-cell table:style-name="TableCell748">
            <text:p text:style-name="P749">PROTI:<text:s/><text:span text:style-name="T750">0</text:span></text:p>
          </table:table-cell>
          <table:table-cell table:style-name="TableCell751">
            <text:p text:style-name="P752">ZDRŽAL SA:<text:s/><text:span text:style-name="T753">0</text:span></text:p>
          </table:table-cell>
        </table:table-row>
        <table:table-row table:style-name="TableRow754">
          <table:table-cell table:style-name="TableCell755">
            <text:p text:style-name="P756">Rastislav Gabaj</text:p>
            <text:p text:style-name="P757">Ing. Pavol Záň</text:p>
            <text:p text:style-name="P758">Milan Michalec</text:p>
          </table:table-cell>
          <table:table-cell table:style-name="TableCell759">
            <text:p text:style-name="P760">Tomáš Ligas</text:p>
            <text:p text:style-name="P761">Rastislav Hollý</text:p>
            <text:p text:style-name="Standard">Ing. Miroslav Mikula</text:p>
            <text:p text:style-name="Standard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<text:span text:style-name="T768"><text:s/>Uznesenie BOLO schválené.</text:span></text:p>
      <text:p text:style-name="P769"/>
      <text:p text:style-name="P770"/>
      <text:p text:style-name="P771"><text:span text:style-name="T772">8. Rozpočtové opatrenia</text:span></text:p>
      <text:p text:style-name="P773"/>
      <text:p text:style-name="P774">O rozpočtových opatreniach č. 2 a 3/2020 schválených starostom obce poslancov poinformovala pracovníčka obce Síčová. Poslanci k rozpočtovým opatreniam nemali pripomienky a uvedené zobrali na<text:s/>vedomie.</text:p>
      <text:p text:style-name="P775"/>
      <text:p text:style-name="P776">Starosta navrhol poslancom schváliť rozpočtové opatrenie č. 4/2020 z dôvodu potreby úpravy rozpočtu obstarania bytova (úprava výšky úveru a dotácie), na spolufinancovanie obstarania bytových domov vo výške 10 492 € a spolufinancovanie realizácie<text:s/>projektu s názvom „Wifi pre Teba“ v sume 750 €.</text:p>
      <text:p text:style-name="P777"/>
      <text:p text:style-name="P778">Zmena rozpočtu:</text:p>
      <text:p text:style-name="P779"/>
      <text:p text:style-name="P780">rekonštrukcia chodníka okolo ZŠ 05.02.03, 717 , kz 46 <text:s text:c="2"/>- 10 492,-</text:p>
      <text:p text:style-name="P781">kúpa bytov 10.01, KZ 46, 712 <text:s text:c="42"/>+ 10 492,-</text:p>
      <text:p text:style-name="P782">kúpa bytov 10.01, KZ 46, 712 <text:s text:c="12"/><text:s text:c="30"/>+ 27 001,-</text:p>
      <text:p text:style-name="P783">výstavby inžinierskych sietí bytov 10.01, 717 , KZ 46 <text:s text:c="4"/>- 27 001,-</text:p>
      <text:p text:style-name="P784">prístrešok na peletky <text:s/>-750,-</text:p>
      <text:p text:style-name="P785">spolufinancovanie projektu <text:s/>+ 750,-</text:p>
      <text:p text:style-name="P786">transfer byty 322001, KZ 111 <text:s text:c="44"/>- <text:s/>2 879,-</text:p>
      <text:p text:style-name="P787">nákup byty 10.01, KZ 111, 712 <text:s text:c="42"/>- 2 879,-</text:p>
      <text:p text:style-name="P788">úver ŠFRB 514002, KZ 46 <text:s text:c="48"/>- 35 614,-<text:s/></text:p>
      <text:p text:style-name="P789">nákup byty 10.01, KZ 46, 712 <text:s text:c="43"/>- 35 614,-</text:p>
      <text:p text:style-name="P790"/>
      <text:p text:style-name="P791">wifi pre teba:</text:p>
      <text:list text:style-name="WW8Num17" text:continue-numbering="true">
        <text:list-item>
          <text:list>
            <text:list-item>
              <text:p text:style-name="P792">prístrešok na peletky <text:s text:c="26"/>07.02, KZ 41, 717 <text:s text:c="13"/>- 750,-</text:p>
            </text:list-item>
            <text:list-item>
              <text:p text:style-name="P793">spolufinancovanie „ WIFI pre teba“ <text:s text:c="2"/>07.02, KZ41, 713 <text:s text:c="13"/>+ 750,-</text:p>
            </text:list-item>
          </text:list>
        </text:list-item>
      </text:list>
      <text:p text:style-name="P794"/>
      <text:p text:style-name="P795">Návrh uznesenia OZ:</text:p>
      <text:p text:style-name="P796">Obecné zastupiteľstvo</text:p>
      <text:p text:style-name="P797">Berie na vedomie rozpočtové opatrenie<text:s/>č. 2/2020 a 3/2020.</text:p>
      <text:p text:style-name="P798"/>
      <text:p text:style-name="P799"/>
      <text:p text:style-name="P800">Návrh uznesenia OZ:</text:p>
      <text:p text:style-name="P801"/>
      <text:p text:style-name="P802">Obecné zastupiteľstvo schvaľuje rozpočtové opatrenie č. 4/2020</text:p>
      <text:p text:style-name="Standard"/>
      <text:p text:style-name="P803">Hlasovanie: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ZA: 6</text:p>
          </table:table-cell>
          <table:covered-table-cell/>
          <table:table-cell table:style-name="TableCell812">
            <text:p text:style-name="P813">PROTI:<text:s/><text:span text:style-name="T814">0</text:span></text:p>
          </table:table-cell>
          <table:table-cell table:style-name="TableCell815">
            <text:p text:style-name="P816">ZDRŽAL SA:<text:s/><text:span text:style-name="T817">0</text:span></text:p>
          </table:table-cell>
        </table:table-row>
        <table:table-row table:style-name="TableRow818">
          <table:table-cell table:style-name="TableCell819">
            <text:p text:style-name="P820">Rastislav Gabaj</text:p>
            <text:p text:style-name="P821">Ing. Pavol Záň</text:p>
            <text:p text:style-name="P822">Milan Michalec</text:p>
          </table:table-cell>
          <table:table-cell table:style-name="TableCell823">
            <text:p text:style-name="P824">Tomáš Ligas</text:p>
            <text:p text:style-name="P825">Rastislav Hollý</text:p>
            <text:p text:style-name="Standard">Ing. Miroslav Mikul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<text:s/>Uznesenie BOLO schválené.</text:p>
      <text:p text:style-name="P832"/>
      <text:p text:style-name="P833">9. Návrh kultúrnych a športových akcií na rok 2020</text:p>
      <text:p text:style-name="Standard"/>
      <text:p text:style-name="P834">Starosta vyzval predsedov kultúrnej a športovej komisie aby si na budúce zasadanie OZ pripravili zoznam akcií na rok 2020. <text:s/>Tento bod programu je presunutý na nasledujúce zasadanie OZ.</text:p>
      <text:p text:style-name="Standard"/>
      <text:p text:style-name="P835">10. Rôzne</text:p>
      <text:p text:style-name="Standard"/>
      <text:list text:style-name="LFO35" text:continue-numbering="true">
        <text:list-item>
          <text:p text:style-name="P836">Starosta informoval poslancov o odpredaji osobných automobilov Lesov SR.</text:p>
        </text:list-item>
      </text:list>
      <text:p text:style-name="Standard"/>
      <text:p text:style-name="Standard"/>
      <text:p text:style-name="P837">11. Žiadosti.</text:p>
      <text:p text:style-name="P838"/>
      <text:list text:style-name="LFO36" text:continue-numbering="true">
        <text:list-item>
          <text:p text:style-name="P839">Starosta informoval o predloženej žiadosti p. Ľubomíra Hollého o odkúpenie obecného pozemku – parc. č. 1064/14, k.ú. Fačkov. Ing. Mikula<text:s/>skonštatoval, že v prípade predaja parcely by s odpredajom súhlasil po vyčlenení časti parcely pod miestnu komunikáciu, ktorá je v územnom pláne obce Fačkov. Po dlhšej diskusii sa poslanci zhodli, že odpredaj pozemku nie je efektívny pre obec, vzhľadom pre<text:s/>účely použitia pozemku v budúcnosti, a preto s predajom pozemku nesúhlasia.</text:p>
        </text:list-item>
      </text:list>
      <text:p text:style-name="Standard"><text:s/></text:p>
      <text:p text:style-name="P840">12. Diskusia.</text:p>
      <text:p text:style-name="P841"/>
      <text:p text:style-name="Standard">- Tomáš Ligas predniesol zámer, či by obec v budúcnosti nemohla<text:s/>prerobiť podkrovie v budove č. 56 na ubytovanie, nakoľko v obci máme málo ubytovacích zariadení.<text:s/><text:s/>Navrhol poslancom, aby sa touto myšlienkou zaoberali. Starosta pripomienkoval, že sú dôležitejšie vecí ( miestne komunikácie, jedáleň, kuchyňa na OcÚ.....), na ktoré treba nájsť finančné prostriedky, ale ak by sa našiel spôsob a obec by nemusela do toho investovať vlastné finančné prostriedky tak je tomu naklonený.</text:p>
      <text:p text:style-name="Standard"><text:s/></text:p>
      <text:p text:style-name="P842">13. Záver.</text:p>
      <text:p text:style-name="P843"/>
      <text:p text:style-name="P844"/>
      <text:p text:style-name="P845">Starosta poďakoval prítomným za účasť – OZ ukončené o 21.30 hod.</text:p>
      <text:p text:style-name="P846"/>
      <text:p text:style-name="P847">Overovatelia zápisnice: Rastislav Hollý</text:p>
      <text:p text:style-name="P848"/>
      <text:p text:style-name="P849"><text:tab/><text:tab/><text:tab/><text:s text:c="3"/>Rastislav Gabaj</text:p>
      <text:p text:style-name="P850"><text:s text:c="39"/></text:p>
      <text:p text:style-name="P851"><text:s text:c="39"/></text:p>
      <text:p text:style-name="P852">Zapisovateľka: Ing. Marcela Síčová <text:s text:c="49"/>Miroslav Čerňanec</text:p>
      <text:p text:style-name="P853"><text:s text:c="55"/><text:s text:c="52"/><text:s text:c="3"/><text:s/>starosta obce, v.r.</text:p>
      <text:p text:style-name="P854"/>
      <text:p text:style-name="P855"/>
      <text:p text:style-name="P856"><text:s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1" style:display-name="Normální1" style:family="paragraph">
      <style:paragraph-properties fo:widows="2" fo:orphans="2"/>
      <style:text-properties style:font-name-asian="Arial Unicode MS" style:font-name-complex="Arial Unicode MS" fo:color="#000000" fo:language="cs" fo:country="CZ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weight="bold" style:font-weight-asian="bold" style:font-weight-complex="bold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, 'Arial Unicode MS'" fo:font-size="10pt" style:font-size-asian="10pt" style:font-size-complex="10pt"/>
    </style:style>
    <style:style style:name="WW8Num8z1" style:display-name="WW8Num8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fo:font-weight="bold" style:font-weight-asian="bold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WW8Num17z1" style:display-name="WW8Num17z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19z1" style:display-name="WW8Num19z1" style:family="text">
      <style:text-properties style:font-name="Calibri" style:font-name-asian="Calibri" style:font-name-complex="Times New Roman" fo:font-weight="normal" style:font-weight-asian="normal" fo:font-size="10pt" style:font-size-asian="10pt" style:font-size-complex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0z1" style:display-name="WW8Num20z1" style:family="text">
      <style:text-properties fo:font-weight="bold" style:font-weight-asian="bold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>
      <style:text-properties fo:font-weight="normal" style:font-weight-asian="normal" style:font-weight-complex="normal" fo:font-style="italic" style:font-style-asian="italic"/>
    </style:style>
    <style:style style:name="Predvolenépísmoodseku2" style:display-name="Predvolené písmo odseku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Predvolenépísmoodseku1" style:display-name="Predvolené písmo odseku1" style:family="text"/>
    <style:style style:name="HlavičkaChar" style:display-name="Hlavička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Wingdings" fo:font-weight="bold" style:font-weight-asian="bold" style:font-weight-complex="bold"/>
    </style:style>
    <style:style style:name="WW_CharLFO3LVL2" style:family="text">
      <style:text-properties style:font-name="Symbol" style:font-name-complex="Wingdings" fo:font-weight="bold" style:font-weight-asian="bold" style:font-weight-complex="bold"/>
    </style:style>
    <style:style style:name="WW_CharLFO3LVL3" style:family="text">
      <style:text-properties style:font-name="Symbol" style:font-name-complex="Wingdings" fo:font-weight="bold" style:font-weight-asian="bold" style:font-weight-complex="bold"/>
    </style:style>
    <style:style style:name="WW_CharLFO3LVL4" style:family="text">
      <style:text-properties style:font-name="Symbol" style:font-name-complex="Wingdings" fo:font-weight="bold" style:font-weight-asian="bold" style:font-weight-complex="bold"/>
    </style:style>
    <style:style style:name="WW_CharLFO3LVL5" style:family="text">
      <style:text-properties style:font-name="Symbol" style:font-name-complex="Wingdings" fo:font-weight="bold" style:font-weight-asian="bold" style:font-weight-complex="bold"/>
    </style:style>
    <style:style style:name="WW_CharLFO3LVL6" style:family="text">
      <style:text-properties style:font-name="Symbol" style:font-name-complex="Wingdings" fo:font-weight="bold" style:font-weight-asian="bold" style:font-weight-complex="bold"/>
    </style:style>
    <style:style style:name="WW_CharLFO3LVL7" style:family="text">
      <style:text-properties style:font-name="Symbol" style:font-name-complex="Wingdings" fo:font-weight="bold" style:font-weight-asian="bold" style:font-weight-complex="bold"/>
    </style:style>
    <style:style style:name="WW_CharLFO3LVL8" style:family="text">
      <style:text-properties style:font-name="Symbol" style:font-name-complex="Wingdings" fo:font-weight="bold" style:font-weight-asian="bold" style:font-weight-complex="bold"/>
    </style:style>
    <style:style style:name="WW_CharLFO3LVL9" style:family="text">
      <style:text-properties style:font-name="Symbol" style:font-name-complex="Wingdings" fo:font-weight="bold" style:font-weight-asian="bold" style:font-weight-complex="bold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style:font-name="Symbol" fo:font-weight="bold" style:font-weight-asian="bold"/>
    </style:style>
    <style:style style:name="WW_CharLFO5LVL3" style:family="text">
      <style:text-properties style:font-name="Symbol" fo:font-weight="bold" style:font-weight-asian="bold"/>
    </style:style>
    <style:style style:name="WW_CharLFO5LVL4" style:family="text">
      <style:text-properties style:font-name="Symbol" fo:font-weight="bold" style:font-weight-asian="bold"/>
    </style:style>
    <style:style style:name="WW_CharLFO5LVL5" style:family="text">
      <style:text-properties style:font-name="Symbol" fo:font-weight="bold" style:font-weight-asian="bold"/>
    </style:style>
    <style:style style:name="WW_CharLFO5LVL6" style:family="text">
      <style:text-properties style:font-name="Symbol" fo:font-weight="bold" style:font-weight-asian="bold"/>
    </style:style>
    <style:style style:name="WW_CharLFO5LVL7" style:family="text">
      <style:text-properties style:font-name="Symbol" fo:font-weight="bold" style:font-weight-asian="bold"/>
    </style:style>
    <style:style style:name="WW_CharLFO5LVL8" style:family="text">
      <style:text-properties style:font-name="Symbol" fo:font-weight="bold" style:font-weight-asian="bold"/>
    </style:style>
    <style:style style:name="WW_CharLFO5LVL9" style:family="text">
      <style:text-properties style:font-name="Symbol" fo:font-weight="bold" style:font-weight-asian="bold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OpenSymbol, 'Arial Unicode MS'" fo:font-size="10pt" style:font-size-asian="10pt" style:font-size-complex="10pt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10LVL4" style:family="text">
      <style:text-properties fo:font-weight="bold" style:font-weight-asian="bold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WW_CharLFO17LVL2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19LVL2" style:family="text">
      <style:text-properties style:font-name="Calibri" style:font-name-asian="Calibri" style:font-name-complex="Times New Roman" fo:font-weight="normal" style:font-weight-asian="normal" fo:font-size="10pt" style:font-size-asian="10pt" style:font-size-complex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20LVL2" style:family="text">
      <style:text-properties fo:font-weight="bold" style:font-weight-asian="bold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OpenSymbol, 'Arial Unicode MS'" style:font-name-asian="OpenSymbol, 'Arial Unicode MS'" style:font-name-complex="OpenSymbol, 'Arial Unicode MS'"/>
    </style:style>
    <style:style style:name="WW_CharLFO24LVL2" style:family="text">
      <style:text-properties style:font-name="OpenSymbol, 'Arial Unicode MS'" style:font-name-asian="OpenSymbol, 'Arial Unicode MS'" style:font-name-complex="OpenSymbol, 'Arial Unicode MS'"/>
    </style:style>
    <style:style style:name="WW_CharLFO24LVL3" style:family="text">
      <style:text-properties style:font-name="OpenSymbol, 'Arial Unicode MS'" style:font-name-asian="OpenSymbol, 'Arial Unicode MS'" style:font-name-complex="OpenSymbol, 'Arial Unicode MS'"/>
    </style:style>
    <style:style style:name="WW_CharLFO24LVL4" style:family="text">
      <style:text-properties style:font-name="OpenSymbol, 'Arial Unicode MS'" style:font-name-asian="OpenSymbol, 'Arial Unicode MS'" style:font-name-complex="OpenSymbol, 'Arial Unicode MS'"/>
    </style:style>
    <style:style style:name="WW_CharLFO24LVL5" style:family="text">
      <style:text-properties style:font-name="OpenSymbol, 'Arial Unicode MS'" style:font-name-asian="OpenSymbol, 'Arial Unicode MS'" style:font-name-complex="OpenSymbol, 'Arial Unicode MS'"/>
    </style:style>
    <style:style style:name="WW_CharLFO24LVL6" style:family="text">
      <style:text-properties style:font-name="OpenSymbol, 'Arial Unicode MS'" style:font-name-asian="OpenSymbol, 'Arial Unicode MS'" style:font-name-complex="OpenSymbol, 'Arial Unicode MS'"/>
    </style:style>
    <style:style style:name="WW_CharLFO24LVL7" style:family="text">
      <style:text-properties style:font-name="OpenSymbol, 'Arial Unicode MS'" style:font-name-asian="OpenSymbol, 'Arial Unicode MS'" style:font-name-complex="OpenSymbol, 'Arial Unicode MS'"/>
    </style:style>
    <style:style style:name="WW_CharLFO24LVL8" style:family="text">
      <style:text-properties style:font-name="OpenSymbol, 'Arial Unicode MS'" style:font-name-asian="OpenSymbol, 'Arial Unicode MS'" style:font-name-complex="OpenSymbol, 'Arial Unicode MS'"/>
    </style:style>
    <style:style style:name="WW_CharLFO24LVL9" style:family="text">
      <style:text-properties style:font-name="OpenSymbol, 'Arial Unicode MS'" style:font-name-asian="OpenSymbol, 'Arial Unicode MS'" style:font-name-complex="OpenSymbol, 'Arial Unicode MS'"/>
    </style:style>
    <style:style style:name="WW_CharLFO25LVL1" style:family="text">
      <style:text-properties style:font-name="OpenSymbol, 'Arial Unicode MS'" style:font-name-asian="OpenSymbol, 'Arial Unicode MS'" style:font-name-complex="OpenSymbol, 'Arial Unicode MS'"/>
    </style:style>
    <style:style style:name="WW_CharLFO25LVL2" style:family="text">
      <style:text-properties style:font-name="OpenSymbol, 'Arial Unicode MS'" style:font-name-asian="OpenSymbol, 'Arial Unicode MS'" style:font-name-complex="OpenSymbol, 'Arial Unicode MS'"/>
    </style:style>
    <style:style style:name="WW_CharLFO25LVL3" style:family="text">
      <style:text-properties style:font-name="OpenSymbol, 'Arial Unicode MS'" style:font-name-asian="OpenSymbol, 'Arial Unicode MS'" style:font-name-complex="OpenSymbol, 'Arial Unicode MS'"/>
    </style:style>
    <style:style style:name="WW_CharLFO25LVL4" style:family="text">
      <style:text-properties style:font-name="OpenSymbol, 'Arial Unicode MS'" style:font-name-asian="OpenSymbol, 'Arial Unicode MS'" style:font-name-complex="OpenSymbol, 'Arial Unicode MS'"/>
    </style:style>
    <style:style style:name="WW_CharLFO25LVL5" style:family="text">
      <style:text-properties style:font-name="OpenSymbol, 'Arial Unicode MS'" style:font-name-asian="OpenSymbol, 'Arial Unicode MS'" style:font-name-complex="OpenSymbol, 'Arial Unicode MS'"/>
    </style:style>
    <style:style style:name="WW_CharLFO25LVL6" style:family="text">
      <style:text-properties style:font-name="OpenSymbol, 'Arial Unicode MS'" style:font-name-asian="OpenSymbol, 'Arial Unicode MS'" style:font-name-complex="OpenSymbol, 'Arial Unicode MS'"/>
    </style:style>
    <style:style style:name="WW_CharLFO25LVL7" style:family="text">
      <style:text-properties style:font-name="OpenSymbol, 'Arial Unicode MS'" style:font-name-asian="OpenSymbol, 'Arial Unicode MS'" style:font-name-complex="OpenSymbol, 'Arial Unicode MS'"/>
    </style:style>
    <style:style style:name="WW_CharLFO25LVL8" style:family="text">
      <style:text-properties style:font-name="OpenSymbol, 'Arial Unicode MS'" style:font-name-asian="OpenSymbol, 'Arial Unicode MS'" style:font-name-complex="OpenSymbol, 'Arial Unicode MS'"/>
    </style:style>
    <style:style style:name="WW_CharLFO25LVL9" style:family="text">
      <style:text-properties style:font-name="OpenSymbol, 'Arial Unicode MS'" style:font-name-asian="OpenSymbol, 'Arial Unicode MS'" style:font-name-complex="OpenSymbol, 'Arial Unicode MS'"/>
    </style:style>
    <style:style style:name="WW_CharLFO26LVL1" style:family="text">
      <style:text-properties style:font-name="OpenSymbol, 'Arial Unicode MS'" style:font-name-asian="OpenSymbol, 'Arial Unicode MS'" style:font-name-complex="OpenSymbol, 'Arial Unicode MS'"/>
    </style:style>
    <style:style style:name="WW_CharLFO26LVL2" style:family="text">
      <style:text-properties style:font-name="OpenSymbol, 'Arial Unicode MS'" style:font-name-asian="OpenSymbol, 'Arial Unicode MS'" style:font-name-complex="OpenSymbol, 'Arial Unicode MS'"/>
    </style:style>
    <style:style style:name="WW_CharLFO26LVL3" style:family="text">
      <style:text-properties style:font-name="OpenSymbol, 'Arial Unicode MS'" style:font-name-asian="OpenSymbol, 'Arial Unicode MS'" style:font-name-complex="OpenSymbol, 'Arial Unicode MS'"/>
    </style:style>
    <style:style style:name="WW_CharLFO26LVL4" style:family="text">
      <style:text-properties style:font-name="OpenSymbol, 'Arial Unicode MS'" style:font-name-asian="OpenSymbol, 'Arial Unicode MS'" style:font-name-complex="OpenSymbol, 'Arial Unicode MS'"/>
    </style:style>
    <style:style style:name="WW_CharLFO26LVL5" style:family="text">
      <style:text-properties style:font-name="OpenSymbol, 'Arial Unicode MS'" style:font-name-asian="OpenSymbol, 'Arial Unicode MS'" style:font-name-complex="OpenSymbol, 'Arial Unicode MS'"/>
    </style:style>
    <style:style style:name="WW_CharLFO26LVL6" style:family="text">
      <style:text-properties style:font-name="OpenSymbol, 'Arial Unicode MS'" style:font-name-asian="OpenSymbol, 'Arial Unicode MS'" style:font-name-complex="OpenSymbol, 'Arial Unicode MS'"/>
    </style:style>
    <style:style style:name="WW_CharLFO26LVL7" style:family="text">
      <style:text-properties style:font-name="OpenSymbol, 'Arial Unicode MS'" style:font-name-asian="OpenSymbol, 'Arial Unicode MS'" style:font-name-complex="OpenSymbol, 'Arial Unicode MS'"/>
    </style:style>
    <style:style style:name="WW_CharLFO26LVL8" style:family="text">
      <style:text-properties style:font-name="OpenSymbol, 'Arial Unicode MS'" style:font-name-asian="OpenSymbol, 'Arial Unicode MS'" style:font-name-complex="OpenSymbol, 'Arial Unicode MS'"/>
    </style:style>
    <style:style style:name="WW_CharLFO26LVL9" style:family="text">
      <style:text-properties style:font-name="OpenSymbol, 'Arial Unicode MS'" style:font-name-asian="OpenSymbol, 'Arial Unicode MS'" style:font-name-complex="OpenSymbol, 'Arial Unicode MS'"/>
    </style:style>
    <style:style style:name="WW_CharLFO35LVL1" style:family="text">
      <style:text-properties style:font-name="OpenSymbol, 'Arial Unicode MS'" style:font-name-asian="OpenSymbol, 'Arial Unicode MS'" style:font-name-complex="OpenSymbol, 'Arial Unicode MS'"/>
    </style:style>
    <style:style style:name="WW_CharLFO35LVL2" style:family="text">
      <style:text-properties style:font-name="OpenSymbol, 'Arial Unicode MS'" style:font-name-asian="OpenSymbol, 'Arial Unicode MS'" style:font-name-complex="OpenSymbol, 'Arial Unicode MS'"/>
    </style:style>
    <style:style style:name="WW_CharLFO35LVL3" style:family="text">
      <style:text-properties style:font-name="OpenSymbol, 'Arial Unicode MS'" style:font-name-asian="OpenSymbol, 'Arial Unicode MS'" style:font-name-complex="OpenSymbol, 'Arial Unicode MS'"/>
    </style:style>
    <style:style style:name="WW_CharLFO35LVL4" style:family="text">
      <style:text-properties style:font-name="OpenSymbol, 'Arial Unicode MS'" style:font-name-asian="OpenSymbol, 'Arial Unicode MS'" style:font-name-complex="OpenSymbol, 'Arial Unicode MS'"/>
    </style:style>
    <style:style style:name="WW_CharLFO35LVL5" style:family="text">
      <style:text-properties style:font-name="OpenSymbol, 'Arial Unicode MS'" style:font-name-asian="OpenSymbol, 'Arial Unicode MS'" style:font-name-complex="OpenSymbol, 'Arial Unicode MS'"/>
    </style:style>
    <style:style style:name="WW_CharLFO35LVL6" style:family="text">
      <style:text-properties style:font-name="OpenSymbol, 'Arial Unicode MS'" style:font-name-asian="OpenSymbol, 'Arial Unicode MS'" style:font-name-complex="OpenSymbol, 'Arial Unicode MS'"/>
    </style:style>
    <style:style style:name="WW_CharLFO35LVL7" style:family="text">
      <style:text-properties style:font-name="OpenSymbol, 'Arial Unicode MS'" style:font-name-asian="OpenSymbol, 'Arial Unicode MS'" style:font-name-complex="OpenSymbol, 'Arial Unicode MS'"/>
    </style:style>
    <style:style style:name="WW_CharLFO35LVL8" style:family="text">
      <style:text-properties style:font-name="OpenSymbol, 'Arial Unicode MS'" style:font-name-asian="OpenSymbol, 'Arial Unicode MS'" style:font-name-complex="OpenSymbol, 'Arial Unicode MS'"/>
    </style:style>
    <style:style style:name="WW_CharLFO35LVL9" style:family="text">
      <style:text-properties style:font-name="OpenSymbol, 'Arial Unicode MS'" style:font-name-asian="OpenSymbol, 'Arial Unicode MS'" style:font-name-complex="OpenSymbol, 'Arial Unicode MS'"/>
    </style:style>
    <style:style style:name="WW_CharLFO36LVL1" style:family="text">
      <style:text-properties style:font-name="OpenSymbol, 'Arial Unicode MS'" style:font-name-asian="OpenSymbol, 'Arial Unicode MS'" style:font-name-complex="OpenSymbol, 'Arial Unicode MS'"/>
    </style:style>
    <style:style style:name="WW_CharLFO36LVL2" style:family="text">
      <style:text-properties style:font-name="OpenSymbol, 'Arial Unicode MS'" style:font-name-asian="OpenSymbol, 'Arial Unicode MS'" style:font-name-complex="OpenSymbol, 'Arial Unicode MS'"/>
    </style:style>
    <style:style style:name="WW_CharLFO36LVL3" style:family="text">
      <style:text-properties style:font-name="OpenSymbol, 'Arial Unicode MS'" style:font-name-asian="OpenSymbol, 'Arial Unicode MS'" style:font-name-complex="OpenSymbol, 'Arial Unicode MS'"/>
    </style:style>
    <style:style style:name="WW_CharLFO36LVL4" style:family="text">
      <style:text-properties style:font-name="OpenSymbol, 'Arial Unicode MS'" style:font-name-asian="OpenSymbol, 'Arial Unicode MS'" style:font-name-complex="OpenSymbol, 'Arial Unicode MS'"/>
    </style:style>
    <style:style style:name="WW_CharLFO36LVL5" style:family="text">
      <style:text-properties style:font-name="OpenSymbol, 'Arial Unicode MS'" style:font-name-asian="OpenSymbol, 'Arial Unicode MS'" style:font-name-complex="OpenSymbol, 'Arial Unicode MS'"/>
    </style:style>
    <style:style style:name="WW_CharLFO36LVL6" style:family="text">
      <style:text-properties style:font-name="OpenSymbol, 'Arial Unicode MS'" style:font-name-asian="OpenSymbol, 'Arial Unicode MS'" style:font-name-complex="OpenSymbol, 'Arial Unicode MS'"/>
    </style:style>
    <style:style style:name="WW_CharLFO36LVL7" style:family="text">
      <style:text-properties style:font-name="OpenSymbol, 'Arial Unicode MS'" style:font-name-asian="OpenSymbol, 'Arial Unicode MS'" style:font-name-complex="OpenSymbol, 'Arial Unicode MS'"/>
    </style:style>
    <style:style style:name="WW_CharLFO36LVL8" style:family="text">
      <style:text-properties style:font-name="OpenSymbol, 'Arial Unicode MS'" style:font-name-asian="OpenSymbol, 'Arial Unicode MS'" style:font-name-complex="OpenSymbol, 'Arial Unicode MS'"/>
    </style:style>
    <style:style style:name="WW_CharLFO36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1in"/>
      </style:header-style>
      <style:footer-style>
        <style:header-footer-properties style:dynamic-spacing="true" fo:min-height="0.038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ana<text:s/><text:span text:style-name="T3"><text:page-number text:fixed="false">6</text:page-number></text:span><text:s/>z<text:s/><text:span text:style-name="T4"><text:page-count style:num-format="1">11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o z v á n k a</dc:title>
    <meta:initial-creator>starosta</meta:initial-creator>
    <dc:creator>ČERŇANEC Miroslav</dc:creator>
    <meta:creation-date>2020-02-29T06:25:00Z</meta:creation-date>
    <dc:date>2020-02-29T06:25:00Z</dc:date>
    <meta:print-date>2010-12-27T17:49:00Z</meta:print-date>
    <meta:template xlink:href="Normal" xlink:type="simple"/>
    <meta:editing-cycles>3</meta:editing-cycles>
    <meta:editing-duration>PT60S</meta:editing-duration>
    <meta:document-statistic meta:page-count="1" meta:paragraph-count="58" meta:word-count="4388" meta:character-count="29342" meta:row-count="208" meta:non-whitespace-character-count="25012"/>
  </office:meta>
</office:document-meta>
</file>